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opacity="70%" draw:textarea-horizontal-align="center" draw:textarea-vertical-align="middle" draw:shadow-opacity="70%"/>
    </style:style>
    <style:style style:name="gr9" style:family="graphic" style:parent-style-name="standard">
      <style:graphic-properties svg:stroke-width="0.06cm" svg:stroke-color="#ff3333" draw:marker-start-width="0.39cm" draw:marker-end-width="0.39cm" svg:stroke-opacity="70%" draw:textarea-horizontal-align="center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P4" style:family="paragraph"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4.739cm" svg:y1="11.75cm" svg:x2="24.739cm" svg:y2="9.35cm">
          <text:p/>
        </draw:line>
        <draw:frame draw:style-name="gr2" draw:layer="layout" svg:width="8.948cm" svg:height="0.963cm" svg:x="19.62cm" svg:y="17.89cm">
          <draw:text-box>
            <text:p>Strahlungsmesser <text:s/>Power SW</text:p>
          </draw:text-box>
        </draw:frame>
        <draw:frame draw:style-name="gr2" draw:text-style-name="P2" draw:layer="layout" svg:width="6.247cm" svg:height="0.569cm" svg:x="19.557cm" svg:y="19.431cm">
          <draw:text-box>
            <text:p><text:span text:style-name="T1">31.10.2013 li Power SW mit bistabilem Relais</text:span></text:p>
          </draw:text-box>
        </draw:frame>
        <draw:line draw:style-name="gr3" draw:text-style-name="P1" draw:layer="measurelines" svg:x1="20.205cm" svg:y1="6.156cm" svg:x2="20.205cm" svg:y2="4.143cm">
          <text:p/>
        </draw:line>
        <draw:line draw:style-name="gr3" draw:text-style-name="P1" draw:layer="measurelines" svg:x1="26.557cm" svg:y1="6.079cm" svg:x2="26.557cm" svg:y2="4.066cm">
          <text:p/>
        </draw:line>
        <draw:line draw:style-name="gr3" draw:text-style-name="P1" draw:layer="measurelines" svg:x1="20.206cm" svg:y1="4.226cm" svg:x2="26.556cm" svg:y2="4.157cm">
          <text:p/>
        </draw:line>
        <draw:line draw:style-name="gr1" draw:text-style-name="P1" draw:layer="layout" svg:x1="24.755cm" svg:y1="11.733cm" svg:x2="22.855cm" svg:y2="11.733cm">
          <text:p/>
        </draw:line>
        <draw:line draw:style-name="gr1" draw:text-style-name="P1" draw:layer="layout" svg:x1="22.862cm" svg:y1="11.749cm" svg:x2="22.862cm" svg:y2="10.149cm">
          <text:p/>
        </draw:line>
        <draw:line draw:style-name="gr1" draw:text-style-name="P1" draw:layer="layout" svg:x1="23.895cm" svg:y1="9.355cm" svg:x2="24.726cm" svg:y2="9.355cm">
          <text:p/>
        </draw:line>
        <draw:line draw:style-name="gr1" draw:text-style-name="P1" draw:layer="layout" svg:x1="23.909cm" svg:y1="9.365cm" svg:x2="23.903cm" svg:y2="7.234cm">
          <text:p/>
        </draw:line>
        <draw:line draw:style-name="gr1" draw:text-style-name="P1" draw:layer="layout" svg:x1="22.374cm" svg:y1="10.181cm" svg:x2="22.37cm" svg:y2="7.235cm">
          <text:p/>
        </draw:line>
        <draw:line draw:style-name="gr1" draw:text-style-name="P1" draw:layer="layout" svg:x1="22.847cm" svg:y1="10.161cm" svg:x2="22.371cm" svg:y2="10.16cm">
          <text:p/>
        </draw:line>
        <draw:line draw:style-name="gr1" draw:text-style-name="P1" draw:layer="layout" svg:x1="23.909cm" svg:y1="7.252cm" svg:x2="22.369cm" svg:y2="7.251cm">
          <text:p/>
        </draw:line>
        <draw:rect draw:style-name="gr4" draw:text-style-name="P1" draw:layer="layout" svg:width="0.2cm" svg:height="0.2cm" svg:x="23.666cm" svg:y="11.399cm" draw:corner-radius="0.05cm">
          <text:p/>
        </draw:rect>
        <draw:circle draw:style-name="gr5" draw:text-style-name="P1" draw:layer="layout" svg:width="0.05cm" svg:height="0.05cm" draw:transform="rotate (1.5707963267949) translate (23.743cm 11.52cm)">
          <text:p/>
        </draw:circle>
        <draw:rect draw:style-name="gr4" draw:text-style-name="P1" draw:layer="layout" svg:width="0.2cm" svg:height="0.2cm" svg:x="24.094cm" svg:y="11.396cm" draw:corner-radius="0.05cm">
          <text:p/>
        </draw:rect>
        <draw:circle draw:style-name="gr5" draw:text-style-name="P1" draw:layer="layout" svg:width="0.05cm" svg:height="0.05cm" draw:transform="rotate (1.5707963267949) translate (24.171cm 11.517cm)">
          <text:p/>
        </draw:circle>
        <draw:rect draw:style-name="gr4" draw:text-style-name="P1" draw:layer="layout" svg:width="0.293cm" svg:height="0.303cm" svg:x="24.179cm" svg:y="11.037cm" draw:corner-radius="0.05cm">
          <text:p/>
        </draw:rect>
        <draw:circle draw:style-name="gr5" draw:text-style-name="P1" draw:layer="layout" svg:width="0.05cm" svg:height="0.05cm" draw:transform="rotate (1.5707963267949) translate (24.302cm 11.245cm)">
          <text:p/>
        </draw:circle>
        <draw:rect draw:style-name="gr4" draw:text-style-name="P1" draw:layer="layout" svg:width="0.497cm" svg:height="0.2cm" svg:x="23.261cm" svg:y="11.155cm" draw:corner-radius="0.05cm">
          <text:p/>
        </draw:rect>
        <draw:circle draw:style-name="gr5" draw:text-style-name="P1" draw:layer="layout" svg:width="0.05cm" svg:height="0.05cm" draw:transform="rotate (1.5707963267949) translate (23.603cm 11.256cm)">
          <text:p/>
        </draw:circle>
        <draw:custom-shape draw:style-name="gr6" draw:text-style-name="P1" draw:layer="controls" svg:width="0.688cm" svg:height="0.601cm" svg:x="23.638cm" svg:y="11.1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controls" svg:width="0.261cm" svg:height="0.117cm" svg:x="23.861cm" svg:y="11.752cm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layout" svg:width="0.2cm" svg:height="0.2cm" draw:transform="rotate (1.5707963267949) translate (23.13cm 9.247cm)" draw:corner-radius="0.05cm">
          <text:p/>
        </draw:rect>
        <draw:circle draw:style-name="gr5" draw:text-style-name="P1" draw:layer="layout" svg:width="0.05cm" svg:height="0.05cm" draw:transform="rotate (-3.14159265358979) translate (23.251cm 9.17cm)">
          <text:p/>
        </draw:circle>
        <draw:rect draw:style-name="gr4" draw:text-style-name="P1" draw:layer="layout" svg:width="0.2cm" svg:height="0.2cm" draw:transform="rotate (1.5707963267949) translate (23.131cm 8.741cm)" draw:corner-radius="0.05cm">
          <text:p/>
        </draw:rect>
        <draw:circle draw:style-name="gr5" draw:text-style-name="P1" draw:layer="layout" svg:width="0.05cm" svg:height="0.05cm" draw:transform="rotate (-3.14159265358979) translate (23.252cm 8.664cm)">
          <text:p/>
        </draw:circle>
        <draw:rect draw:style-name="gr4" draw:text-style-name="P1" draw:layer="layout" svg:width="0.2cm" svg:height="0.671cm" draw:transform="rotate (1.5707963267949) translate (23.131cm 8.493cm)" draw:corner-radius="0.05cm">
          <text:p/>
        </draw:rect>
        <draw:circle draw:style-name="gr5" draw:text-style-name="P1" draw:layer="layout" svg:width="0.05cm" svg:height="0.05cm" draw:transform="rotate (-3.14159265358979) translate (23.252cm 8.416cm)">
          <text:p/>
        </draw:circle>
        <draw:rect draw:style-name="gr4" draw:text-style-name="P1" draw:layer="layout" svg:width="0.2cm" svg:height="0.2cm" draw:transform="rotate (1.5707963267949) translate (23.133cm 8.231cm)" draw:corner-radius="0.05cm">
          <text:p/>
        </draw:rect>
        <draw:circle draw:style-name="gr5" draw:text-style-name="P1" draw:layer="layout" svg:width="0.05cm" svg:height="0.05cm" draw:transform="rotate (-3.14159265358979) translate (23.254cm 8.154cm)">
          <text:p/>
        </draw:circle>
        <draw:rect draw:style-name="gr4" draw:text-style-name="P1" draw:layer="layout" svg:width="0.2cm" svg:height="0.2cm" draw:transform="rotate (1.5707963267949) translate (23.13cm 7.979cm)" draw:corner-radius="0.05cm">
          <text:p/>
        </draw:rect>
        <draw:circle draw:style-name="gr5" draw:text-style-name="P1" draw:layer="layout" svg:width="0.05cm" svg:height="0.05cm" draw:transform="rotate (-3.14159265358979) translate (23.251cm 7.902cm)">
          <text:p/>
        </draw:circle>
        <draw:rect draw:style-name="gr4" draw:text-style-name="P1" draw:layer="layout" svg:width="0.2cm" svg:height="0.193cm" draw:transform="rotate (1.5707963267949) translate (22.629cm 9.247cm)" draw:corner-radius="0.05cm">
          <text:p/>
        </draw:rect>
        <draw:circle draw:style-name="gr5" draw:text-style-name="P1" draw:layer="layout" svg:width="0.05cm" svg:height="0.05cm" draw:transform="rotate (-3.14159265358979) translate (22.743cm 9.17cm)">
          <text:p/>
        </draw:circle>
        <draw:rect draw:style-name="gr4" draw:text-style-name="P1" draw:layer="layout" svg:width="0.2cm" svg:height="0.2cm" draw:transform="rotate (1.5707963267949) translate (22.623cm 8.741cm)" draw:corner-radius="0.05cm">
          <text:p/>
        </draw:rect>
        <draw:circle draw:style-name="gr5" draw:text-style-name="P1" draw:layer="layout" svg:width="0.05cm" svg:height="0.05cm" draw:transform="rotate (-3.14159265358979) translate (22.744cm 8.664cm)">
          <text:p/>
        </draw:circle>
        <draw:rect draw:style-name="gr4" draw:text-style-name="P1" draw:layer="layout" svg:width="0.2cm" svg:height="0.2cm" draw:transform="rotate (1.5707963267949) translate (22.623cm 8.493cm)" draw:corner-radius="0.05cm">
          <text:p/>
        </draw:rect>
        <draw:circle draw:style-name="gr5" draw:text-style-name="P1" draw:layer="layout" svg:width="0.05cm" svg:height="0.05cm" draw:transform="rotate (-3.14159265358979) translate (22.744cm 8.416cm)">
          <text:p/>
        </draw:circle>
        <draw:rect draw:style-name="gr4" draw:text-style-name="P1" draw:layer="layout" svg:width="0.2cm" svg:height="0.2cm" draw:transform="rotate (1.5707963267949) translate (22.625cm 8.231cm)" draw:corner-radius="0.05cm">
          <text:p/>
        </draw:rect>
        <draw:circle draw:style-name="gr5" draw:text-style-name="P1" draw:layer="layout" svg:width="0.05cm" svg:height="0.05cm" draw:transform="rotate (-3.14159265358979) translate (22.746cm 8.154cm)">
          <text:p/>
        </draw:circle>
        <draw:rect draw:style-name="gr4" draw:text-style-name="P1" draw:layer="layout" svg:width="0.2cm" svg:height="0.2cm" draw:transform="rotate (1.5707963267949) translate (22.622cm 7.979cm)" draw:corner-radius="0.05cm">
          <text:p/>
        </draw:rect>
        <draw:circle draw:style-name="gr5" draw:text-style-name="P1" draw:layer="layout" svg:width="0.05cm" svg:height="0.05cm" draw:transform="rotate (-3.14159265358979) translate (22.743cm 7.902cm)">
          <text:p/>
        </draw:circle>
        <draw:custom-shape draw:style-name="gr6" draw:text-style-name="P1" draw:layer="controls" svg:width="1.5cm" svg:height="0.75cm" draw:transform="rotate (1.5707963267949) translate (22.605cm 9.269cm)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layout" svg:width="0.2cm" svg:height="0.195cm" draw:transform="rotate (-3.14159265358979) translate (23.963cm 10.735cm)" draw:corner-radius="0.05cm">
          <text:p/>
        </draw:rect>
        <draw:circle draw:style-name="gr5" draw:text-style-name="P1" draw:layer="layout" svg:width="0.05cm" svg:height="0.05cm" draw:transform="rotate (-1.5707963267949) translate (23.886cm 10.614cm)">
          <text:p/>
        </draw:circle>
        <draw:rect draw:style-name="gr4" draw:text-style-name="P1" draw:layer="layout" svg:width="0.461cm" svg:height="0.2cm" draw:transform="rotate (-3.14159265358979) translate (23.711cm 10.738cm)" draw:corner-radius="0.05cm">
          <text:p/>
        </draw:rect>
        <draw:circle draw:style-name="gr5" draw:text-style-name="P1" draw:layer="layout" svg:width="0.05cm" svg:height="0.05cm" draw:transform="rotate (-1.5707963267949) translate (23.634cm 10.617cm)">
          <text:p/>
        </draw:circle>
        <draw:line draw:style-name="gr7" draw:text-style-name="P1" draw:layer="layout" svg:x1="24.012cm" svg:y1="11.058cm" svg:x2="23.823cm" svg:y2="11.458cm">
          <text:p/>
        </draw:line>
        <draw:rect draw:style-name="gr4" draw:text-style-name="P1" draw:layer="layout" svg:width="0.2cm" svg:height="0.2cm" svg:x="24.466cm" svg:y="11.363cm" draw:corner-radius="0.05cm">
          <text:p/>
        </draw:rect>
        <draw:circle draw:style-name="gr5" draw:text-style-name="P1" draw:layer="layout" svg:width="0.05cm" svg:height="0.05cm" draw:transform="rotate (1.5707963267949) translate (24.543cm 11.484cm)">
          <text:p/>
        </draw:circle>
        <draw:rect draw:style-name="gr4" draw:text-style-name="P1" draw:layer="layout" svg:width="0.2cm" svg:height="0.206cm" svg:x="24.437cm" svg:y="10.214cm" draw:corner-radius="0.05cm">
          <text:p/>
        </draw:rect>
        <draw:circle draw:style-name="gr5" draw:text-style-name="P1" draw:layer="layout" svg:width="0.05cm" svg:height="0.05cm" draw:transform="rotate (1.5707963267949) translate (24.514cm 10.341cm)">
          <text:p/>
        </draw:circle>
        <draw:line draw:style-name="gr7" draw:text-style-name="P1" draw:layer="layout" svg:x1="24.5cm" svg:y1="11.468cm" svg:x2="24.242cm" svg:y2="11.505cm">
          <text:p/>
        </draw:line>
        <draw:rect draw:style-name="gr8" draw:text-style-name="P3" draw:layer="controls" svg:width="1.049cm" svg:height="0.232cm" draw:transform="rotate (1.5707963267949) translate (24.441cm 11.424cm)">
          <text:p text:style-name="P1"><text:span text:style-name="T2">68</text:span></text:p>
        </draw:rect>
        <draw:custom-shape draw:style-name="gr6" draw:text-style-name="P1" draw:layer="controls" svg:width="0.499cm" svg:height="0.248cm" svg:x="23.493cm" svg:y="10.51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2.975cm" svg:y1="10.826cm" svg:x2="22.98cm" svg:y2="9.989cm">
          <text:p/>
        </draw:line>
        <draw:rect draw:style-name="gr4" draw:text-style-name="P1" draw:layer="layout" svg:width="0.2cm" svg:height="0.2cm" svg:x="22.76cm" svg:y="9.632cm" draw:corner-radius="0.05cm">
          <text:p/>
        </draw:rect>
        <draw:circle draw:style-name="gr5" draw:text-style-name="P1" draw:layer="layout" svg:width="0.05cm" svg:height="0.05cm" draw:transform="rotate (1.5707963267949) translate (22.837cm 9.753cm)">
          <text:p/>
        </draw:circle>
        <draw:rect draw:style-name="gr4" draw:text-style-name="P1" draw:layer="layout" svg:width="0.2cm" svg:height="0.2cm" svg:x="23.012cm" svg:y="9.629cm" draw:corner-radius="0.05cm">
          <text:p/>
        </draw:rect>
        <draw:circle draw:style-name="gr5" draw:text-style-name="P1" draw:layer="layout" svg:width="0.05cm" svg:height="0.05cm" draw:transform="rotate (1.5707963267949) translate (23.089cm 9.75cm)">
          <text:p/>
        </draw:circle>
        <draw:rect draw:style-name="gr4" draw:text-style-name="P1" draw:layer="layout" svg:width="0.2cm" svg:height="0.2cm" svg:x="23.695cm" svg:y="9.627cm" draw:corner-radius="0.05cm">
          <text:p/>
        </draw:rect>
        <draw:circle draw:style-name="gr5" draw:text-style-name="P1" draw:layer="layout" svg:width="0.05cm" svg:height="0.05cm" draw:transform="rotate (1.5707963267949) translate (23.772cm 9.748cm)">
          <text:p/>
        </draw:circle>
        <draw:rect draw:style-name="gr4" draw:text-style-name="P1" draw:layer="layout" svg:width="0.2cm" svg:height="0.2cm" svg:x="23.626cm" svg:y="9.928cm" draw:corner-radius="0.05cm">
          <text:p/>
        </draw:rect>
        <draw:circle draw:style-name="gr5" draw:text-style-name="P1" draw:layer="layout" svg:width="0.05cm" svg:height="0.05cm" draw:transform="rotate (1.5707963267949) translate (23.703cm 10.049cm)">
          <text:p/>
        </draw:circle>
        <draw:rect draw:style-name="gr4" draw:text-style-name="P1" draw:layer="layout" svg:width="0.2cm" svg:height="0.2cm" svg:x="23.877cm" svg:y="9.931cm" draw:corner-radius="0.05cm">
          <text:p/>
        </draw:rect>
        <draw:circle draw:style-name="gr5" draw:text-style-name="P1" draw:layer="layout" svg:width="0.05cm" svg:height="0.05cm" draw:transform="rotate (1.5707963267949) translate (23.954cm 10.052cm)">
          <text:p/>
        </draw:circle>
        <draw:rect draw:style-name="gr4" draw:text-style-name="P1" draw:layer="layout" svg:width="0.2cm" svg:height="0.203cm" svg:x="24.15cm" svg:y="9.924cm" draw:corner-radius="0.05cm">
          <text:p/>
        </draw:rect>
        <draw:circle draw:style-name="gr5" draw:text-style-name="P1" draw:layer="layout" svg:width="0.05cm" svg:height="0.05cm" draw:transform="rotate (1.5707963267949) translate (24.227cm 10.048cm)">
          <text:p/>
        </draw:circle>
        <draw:rect draw:style-name="gr4" draw:text-style-name="P1" draw:layer="layout" svg:width="0.2cm" svg:height="0.2cm" svg:x="23.436cm" svg:y="7.829cm" draw:corner-radius="0.05cm">
          <text:p/>
        </draw:rect>
        <draw:circle draw:style-name="gr5" draw:text-style-name="P1" draw:layer="layout" svg:width="0.05cm" svg:height="0.05cm" draw:transform="rotate (1.5707963267949) translate (23.513cm 7.95cm)">
          <text:p/>
        </draw:circle>
        <draw:rect draw:style-name="gr8" draw:text-style-name="P3" draw:layer="controls" svg:width="1.049cm" svg:height="0.232cm" draw:transform="rotate (1.5707963267949) translate (23.419cm 8.985cm)">
          <text:p text:style-name="P1"><text:span text:style-name="T2">47</text:span></text:p>
        </draw:rect>
        <draw:line draw:style-name="gr7" draw:text-style-name="P1" draw:layer="layout" svg:x1="23.845cm" svg:y1="9.773cm" svg:x2="23.972cm" svg:y2="9.968cm">
          <text:p/>
        </draw:line>
        <draw:rect draw:style-name="gr8" draw:text-style-name="P3" draw:layer="controls" svg:width="0.391cm" svg:height="0.232cm" svg:x="23.368cm" svg:y="9.603cm">
          <text:p text:style-name="P1"><text:span text:style-name="T2">1k</text:span></text:p>
        </draw:rect>
        <draw:line draw:style-name="gr7" draw:text-style-name="P1" draw:layer="layout" svg:x1="23.635cm" svg:y1="10.594cm" svg:x2="23.72cm" svg:y2="10.064cm">
          <text:p/>
        </draw:line>
        <draw:line draw:style-name="gr7" draw:text-style-name="P1" draw:layer="layout" svg:x1="22.604cm" svg:y1="9.659cm" svg:x2="22.782cm" svg:y2="9.449cm">
          <text:p/>
        </draw:line>
        <draw:rect draw:style-name="gr4" draw:text-style-name="P1" draw:layer="layout" svg:width="0.821cm" svg:height="0.227cm" svg:x="22.473cm" svg:y="9.876cm" draw:corner-radius="0.05cm">
          <text:p/>
        </draw:rect>
        <draw:custom-shape draw:style-name="gr6" draw:text-style-name="P1" draw:layer="controls" svg:width="0.782cm" svg:height="0.248cm" svg:x="22.462cm" svg:y="9.604cm">
          <text:p/>
          <draw:enhanced-geometry svg:viewBox="0 0 21600 21600" draw:type="rectangle" draw:enhanced-path="M 0 0 L 21600 0 21600 21600 0 21600 0 0 Z N"/>
        </draw:custom-shape>
        <draw:rect draw:style-name="gr4" draw:text-style-name="P1" draw:layer="layout" svg:width="0.2cm" svg:height="0.345cm" svg:x="22.494cm" svg:y="9.628cm" draw:corner-radius="0.05cm">
          <text:p/>
        </draw:rect>
        <draw:circle draw:style-name="gr5" draw:text-style-name="P1" draw:layer="layout" svg:width="0.05cm" svg:height="0.05cm" draw:transform="rotate (1.5707963267949) translate (22.575cm 9.751cm)">
          <text:p/>
        </draw:circle>
        <draw:rect draw:style-name="gr4" draw:text-style-name="P1" draw:layer="layout" svg:width="0.2cm" svg:height="0.2cm" svg:x="23.268cm" svg:y="9.627cm" draw:corner-radius="0.05cm">
          <text:p/>
        </draw:rect>
        <draw:circle draw:style-name="gr5" draw:text-style-name="P1" draw:layer="layout" svg:width="0.05cm" svg:height="0.05cm" draw:transform="rotate (1.5707963267949) translate (23.345cm 9.748cm)">
          <text:p/>
        </draw:circle>
        <draw:line draw:style-name="gr7" draw:text-style-name="P1" draw:layer="layout" svg:x1="22.899cm" svg:y1="9.638cm" svg:x2="23.04cm" svg:y2="8.11cm">
          <text:p/>
        </draw:line>
        <draw:line draw:style-name="gr7" draw:text-style-name="P1" draw:layer="layout" svg:x1="23.164cm" svg:y1="8.121cm" svg:x2="23.017cm" svg:y2="8.139cm">
          <text:p/>
        </draw:line>
        <draw:line draw:style-name="gr7" draw:text-style-name="P1" draw:layer="layout" svg:x1="23.925cm" svg:y1="10.631cm" svg:x2="24.488cm" svg:y2="10.351cm">
          <text:p/>
        </draw:line>
        <draw:line draw:style-name="gr7" draw:text-style-name="P1" draw:layer="layout" svg:x1="23.58cm" svg:y1="9.552cm" svg:x2="23.283cm" svg:y2="9.195cm">
          <text:p/>
        </draw:line>
        <draw:line draw:style-name="gr7" draw:text-style-name="P1" draw:layer="layout" svg:x1="23.553cm" svg:y1="9.886cm" svg:x2="23.564cm" svg:y2="9.519cm">
          <text:p/>
        </draw:line>
        <draw:line draw:style-name="gr7" draw:text-style-name="P1" draw:layer="layout" svg:x1="23.45cm" svg:y1="10.059cm" svg:x2="23.558cm" svg:y2="9.843cm">
          <text:p/>
        </draw:line>
        <draw:line draw:style-name="gr7" draw:text-style-name="P1" draw:layer="layout" svg:x1="23.44cm" svg:y1="10.297cm" svg:x2="23.445cm" svg:y2="10.027cm">
          <text:p/>
        </draw:line>
        <draw:line draw:style-name="gr7" draw:text-style-name="P1" draw:layer="layout" svg:x1="23.451cm" svg:y1="10.934cm" svg:x2="24.043cm" svg:y2="11.085cm">
          <text:p/>
        </draw:line>
        <draw:line draw:style-name="gr7" draw:text-style-name="P1" draw:layer="layout" svg:x1="23.165cm" svg:y1="9.733cm" svg:x2="23.312cm" svg:y2="9.727cm">
          <text:p/>
        </draw:line>
        <draw:line draw:style-name="gr7" draw:text-style-name="P1" draw:layer="layout" svg:x1="24.557cm" svg:y1="10.238cm" svg:x2="24.564cm" svg:y2="9.519cm">
          <text:p/>
        </draw:line>
        <draw:line draw:style-name="gr7" draw:text-style-name="P1" draw:layer="layout" svg:x1="24.585cm" svg:y1="9.579cm" svg:x2="24.454cm" svg:y2="9.466cm">
          <text:p/>
        </draw:line>
        <draw:line draw:style-name="gr7" draw:text-style-name="P1" draw:layer="layout" svg:x1="23.869cm" svg:y1="9.478cm" svg:x2="24.497cm" svg:y2="9.479cm">
          <text:p/>
        </draw:line>
        <draw:line draw:style-name="gr7" draw:text-style-name="P1" draw:layer="layout" svg:x1="23.903cm" svg:y1="9.491cm" svg:x2="23.754cm" svg:y2="9.357cm">
          <text:p/>
        </draw:line>
        <draw:line draw:style-name="gr7" draw:text-style-name="P1" draw:layer="layout" svg:x1="23.764cm" svg:y1="9.387cm" svg:x2="23.76cm" svg:y2="8.386cm">
          <text:p/>
        </draw:line>
        <draw:line draw:style-name="gr7" draw:text-style-name="P1" draw:layer="layout" svg:x1="23.249cm" svg:y1="7.938cm" svg:x2="23.489cm" svg:y2="7.937cm">
          <text:p/>
        </draw:line>
        <draw:rect draw:style-name="gr4" draw:text-style-name="P1" draw:layer="layout" svg:width="0.349cm" svg:height="0.687cm" svg:x="23.432cm" svg:y="8.399cm" draw:corner-radius="0.05cm">
          <text:p/>
        </draw:rect>
        <draw:circle draw:style-name="gr5" draw:text-style-name="P1" draw:layer="layout" svg:width="0.05cm" svg:height="0.05cm" draw:transform="rotate (1.5707963267949) translate (23.509cm 9.007cm)">
          <text:p/>
        </draw:circle>
        <draw:rect draw:style-name="gr4" draw:text-style-name="P1" draw:layer="layout" svg:width="0.2cm" svg:height="0.203cm" svg:x="23.352cm" svg:y="10.206cm" draw:corner-radius="0.05cm">
          <text:p/>
        </draw:rect>
        <draw:circle draw:style-name="gr5" draw:text-style-name="P1" draw:layer="layout" svg:width="0.05cm" svg:height="0.05cm" draw:transform="rotate (1.5707963267949) translate (23.429cm 10.33cm)">
          <text:p/>
        </draw:circle>
        <draw:rect draw:style-name="gr4" draw:text-style-name="P1" draw:layer="layout" svg:width="0.2cm" svg:height="0.203cm" svg:x="23.341cm" svg:y="10.843cm" draw:corner-radius="0.05cm">
          <text:p/>
        </draw:rect>
        <draw:circle draw:style-name="gr5" draw:text-style-name="P1" draw:layer="layout" svg:width="0.05cm" svg:height="0.05cm" draw:transform="rotate (1.5707963267949) translate (23.418cm 10.967cm)">
          <text:p/>
        </draw:circle>
        <draw:line draw:style-name="gr9" draw:text-style-name="P1" draw:layer="controls" svg:x1="23.436cm" svg:y1="10.962cm" svg:x2="23.463cm" svg:y2="10.303cm">
          <text:p/>
        </draw:line>
        <draw:line draw:style-name="gr7" draw:text-style-name="P1" draw:layer="layout" svg:x1="22.458cm" svg:y1="8.007cm" svg:x2="22.658cm" svg:y2="7.879cm">
          <text:p/>
        </draw:line>
        <draw:line draw:style-name="gr7" draw:text-style-name="P1" draw:layer="layout" svg:x1="22.479cm" svg:y1="9.454cm" svg:x2="22.485cm" svg:y2="7.971cm">
          <text:p/>
        </draw:line>
        <draw:line draw:style-name="gr7" draw:text-style-name="P1" draw:layer="layout" svg:x1="22.733cm" svg:y1="9.195cm" svg:x2="22.757cm" svg:y2="9.478cm">
          <text:p/>
        </draw:line>
        <draw:rect draw:style-name="gr4" draw:text-style-name="P1" draw:layer="layout" svg:width="0.2cm" svg:height="0.203cm" svg:x="22.423cm" svg:y="9.309cm" draw:corner-radius="0.05cm">
          <text:p/>
        </draw:rect>
        <draw:circle draw:style-name="gr5" draw:text-style-name="P1" draw:layer="layout" svg:width="0.05cm" svg:height="0.05cm" draw:transform="rotate (1.5707963267949) translate (22.5cm 9.433cm)">
          <text:p/>
        </draw:circle>
        <draw:line draw:style-name="gr9" draw:text-style-name="P1" draw:layer="controls" svg:x1="22.525cm" svg:y1="9.402cm" svg:x2="24.234cm" svg:y2="9.633cm">
          <text:p/>
        </draw:line>
        <draw:custom-shape draw:style-name="gr10" draw:text-style-name="P3" draw:layer="controls" svg:width="0.675cm" svg:height="0.265cm" svg:x="23.667cm" svg:y="9.935cm">
          <text:p text:style-name="P1"><text:span text:style-name="T2">BC337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0.625cm" svg:height="0.493cm" svg:x="23.758cm" svg:y="10.515cm">
          <draw:text-box>
            <text:p><text:span text:style-name="T2">+</text:span></text:p>
          </draw:text-box>
        </draw:frame>
        <draw:rect draw:style-name="gr4" draw:text-style-name="P1" draw:layer="layout" svg:width="0.375cm" svg:height="1.733cm" svg:x="22.917cm" svg:y="9.958cm" draw:corner-radius="0.05cm">
          <text:p/>
        </draw:rect>
        <draw:rect draw:style-name="gr4" draw:text-style-name="P1" draw:layer="layout" svg:width="0.2cm" svg:height="0.203cm" svg:x="24.139cm" svg:y="9.569cm" draw:corner-radius="0.05cm">
          <text:p/>
        </draw:rect>
        <draw:circle draw:style-name="gr5" draw:text-style-name="P1" draw:layer="layout" svg:width="0.05cm" svg:height="0.05cm" draw:transform="rotate (1.5707963267949) translate (24.216cm 9.693cm)">
          <text:p/>
        </draw:circle>
        <draw:line draw:style-name="gr7" draw:text-style-name="P1" draw:layer="layout" svg:x1="24.245cm" svg:y1="9.73cm" svg:x2="24.245cm" svg:y2="9.935cm">
          <text:p/>
        </draw:line>
        <draw:frame draw:style-name="gr2" draw:text-style-name="P4" draw:layer="layout" svg:width="0.654cm" svg:height="0.493cm" svg:x="23.914cm" svg:y="9.994cm">
          <draw:text-box>
            <text:p><text:span text:style-name="T2">C</text:span></text:p>
          </draw:text-box>
        </draw:frame>
        <draw:rect draw:style-name="gr4" draw:text-style-name="P1" draw:layer="layout" svg:width="0.2cm" svg:height="0.203cm" svg:x="22.43cm" svg:y="7.701cm" draw:corner-radius="0.05cm">
          <text:p/>
        </draw:rect>
        <draw:circle draw:style-name="gr5" draw:text-style-name="P1" draw:layer="layout" svg:width="0.05cm" svg:height="0.05cm" draw:transform="rotate (1.5707963267949) translate (22.507cm 7.825cm)">
          <text:p/>
        </draw:circle>
        <draw:rect draw:style-name="gr4" draw:text-style-name="P1" draw:layer="layout" svg:width="0.2cm" svg:height="0.203cm" svg:x="23.316cm" svg:y="7.709cm" draw:corner-radius="0.05cm">
          <text:p/>
        </draw:rect>
        <draw:circle draw:style-name="gr5" draw:text-style-name="P1" draw:layer="layout" svg:width="0.05cm" svg:height="0.05cm" draw:transform="rotate (1.5707963267949) translate (23.393cm 7.833cm)">
          <text:p/>
        </draw:circle>
        <draw:line draw:style-name="gr9" draw:text-style-name="P1" draw:layer="controls" svg:x1="22.529cm" svg:y1="7.788cm" svg:x2="22.811cm" svg:y2="7.685cm">
          <text:p/>
        </draw:line>
        <draw:line draw:style-name="gr9" draw:text-style-name="P1" draw:layer="controls" svg:x1="23.185cm" svg:y1="7.675cm" svg:x2="23.449cm" svg:y2="7.811cm">
          <text:p/>
        </draw:line>
        <draw:rect draw:style-name="gr8" draw:text-style-name="P3" draw:layer="controls" svg:width="0.391cm" svg:height="0.161cm" svg:x="22.802cm" svg:y="7.593cm">
          <text:p text:style-name="P1"><text:span text:style-name="T2"><text:s text:c="4"/></text:span><text:span text:style-name="T2">|</text:span></text:p>
        </draw:rect>
        <draw:frame draw:style-name="gr2" draw:text-style-name="P2" draw:layer="controls" svg:width="3.614cm" svg:height="0.569cm" svg:x="19.58cm" svg:y="19.125cm">
          <draw:text-box>
            <text:p><text:span text:style-name="T1"><text:s text:c="2"/></text:span><text:span text:style-name="T1">1.11.2013 li Diode daz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inhard Lidzba</meta:initial-creator>
    <meta:creation-date>2010-01-05T14:47:42.09</meta:creation-date>
    <meta:print-date>2013-11-01T09:00:55.20</meta:print-date>
    <dc:date>2013-11-01T09:05:49.48</dc:date>
    <meta:editing-duration>PT8H16M58S</meta:editing-duration>
    <meta:editing-cycles>25</meta:editing-cycles>
    <meta:generator>LibreOffice/4.0.5.2$Windows_x86 LibreOffice_project/5464147a081647a250913f19c0715bca595af2f</meta:gener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