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5cm" draw:marker-start-width="0.53cm" draw:marker-end-width="0.53cm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1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2cm" fo:min-width="0.08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25cm" fo:min-width="0cm"/>
    </style:style>
    <style:style style:name="gr9" style:family="graphic" style:parent-style-name="standard">
      <style:graphic-properties draw:fill-color="#ffffff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44cm" fo:min-width="0.067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000000" draw:textarea-horizontal-align="center" draw:textarea-vertical-align="middle"/>
    </style:style>
    <style:style style:name="gr14" style:family="graphic" style:parent-style-name="standard">
      <style:graphic-properties svg:stroke-width="0.02cm" svg:stroke-color="#000000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15" style:family="graphic" style:parent-style-name="standard">
      <style:graphic-properties svg:stroke-width="0.02cm" draw:marker-start-width="0.34cm" draw:marker-end-width="0.34cm" draw:textarea-horizontal-align="center" draw:textarea-vertical-align="middle" fo:padding-top="0.135cm" fo:padding-bottom="0.135cm" fo:padding-left="0.26cm" fo:padding-right="0.26cm"/>
    </style:style>
    <style:style style:name="gr16" style:family="graphic" style:parent-style-name="objectwithoutfill">
      <style:graphic-properties svg:stroke-width="0.02cm" svg:stroke-color="#ffffff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17" style:family="graphic" style:parent-style-name="standard">
      <style:graphic-properties svg:stroke-width="0.16cm" draw:marker-start-width="0.54cm" draw:marker-end-width="0.54cm" draw:textarea-horizontal-align="center" draw:textarea-vertical-align="middle" fo:padding-top="0.205cm" fo:padding-bottom="0.205cm" fo:padding-left="0.33cm" fo:padding-right="0.33cm"/>
    </style:style>
    <style:style style:name="gr18" style:family="graphic" style:parent-style-name="standard">
      <style:graphic-properties draw:fill-color="#99ccff" draw:opacity="70%" draw:textarea-horizontal-align="justify" draw:textarea-vertical-align="middle" draw:auto-grow-height="false" draw:shadow-opacity="70%"/>
    </style:style>
    <style:style style:name="gr19" style:family="graphic" style:parent-style-name="standard" style:list-style-name="L1">
      <style:graphic-properties draw:fill-color="#99ccff" draw:opacity="70%" draw:textarea-horizontal-align="justify" draw:textarea-vertical-align="middle" draw:auto-grow-height="false" draw:shadow-opacity="70%"/>
    </style:style>
    <style:style style:name="gr20" style:family="graphic" style:parent-style-name="standard" style:list-style-name="L1">
      <style:graphic-properties draw:fill-color="#99ccff" draw:opacity="70%" draw:textarea-vertical-align="middle" draw:auto-grow-height="false" draw:shadow-opacity="70%"/>
    </style:style>
    <style:style style:name="gr21" style:family="graphic" style:parent-style-name="standard">
      <style:graphic-properties svg:stroke-width="0.06cm" svg:stroke-color="#ff3333" draw:marker-start-width="0.39cm" draw:marker-end-width="0.39cm" svg:stroke-opacity="70%" draw:textarea-horizontal-align="center" draw:textarea-vertical-align="middle" fo:padding-top="0.155cm" fo:padding-bottom="0.155cm" fo:padding-left="0.28cm" fo:padding-right="0.28cm"/>
    </style:style>
    <style:style style:name="gr22" style:family="graphic" style:parent-style-name="standard">
      <style:graphic-properties draw:fill-color="#99ccff" draw:opacity="70%" draw:textarea-horizontal-align="justify" draw:textarea-vertical-align="middle" draw:auto-grow-height="false" draw:shadow-opacity="70%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2cm" fo:min-width="0cm"/>
    </style:style>
    <style:style style:name="gr24" style:family="graphic" style:parent-style-name="standard">
      <style:graphic-properties draw:fill-color="#0099ff" draw:opacity="50%" draw:textarea-horizontal-align="justify" draw:textarea-vertical-align="middle" draw:auto-grow-height="false" draw:shadow-opacity="50%"/>
    </style:style>
    <style:style style:name="gr25" style:family="graphic" style:parent-style-name="standard" style:list-style-name="L1">
      <style:graphic-properties draw:fill-color="#99ccff" draw:opacity="70%" draw:textarea-horizontal-align="justify" draw:textarea-vertical-align="middle" draw:auto-grow-height="false" draw:shadow-opacity="70%"/>
    </style:style>
    <style:style style:name="gr26" style:family="graphic" style:parent-style-name="standard" style:list-style-name="L1">
      <style:graphic-properties draw:fill-color="#99ccff" draw:opacity="70%" draw:textarea-vertical-align="middle" draw:auto-grow-height="false" draw:shadow-opacity="70%"/>
    </style:style>
    <style:style style:name="gr27" style:family="graphic" style:parent-style-name="standard">
      <style:graphic-properties draw:opacity="70%" draw:textarea-horizontal-align="center" draw:textarea-vertical-align="middle" draw:shadow-opacity="70%"/>
    </style:style>
    <style:style style:name="gr28" style:family="graphic" style:parent-style-name="standard">
      <style:graphic-properties draw:opacity="70%" draw:textarea-horizontal-align="justify" draw:textarea-vertical-align="middle" draw:auto-grow-height="false" draw:shadow-opacity="70%"/>
    </style:style>
    <style:style style:name="gr29" style:family="graphic" style:parent-style-name="objectwithoutfill">
      <style:graphic-properties draw:fill="none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4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6pt" style:font-size-asian="6pt" style:font-size-complex="6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color="#ffffff" fo:font-size="7pt" style:font-size-asian="7pt" style:font-size-complex="7pt"/>
    </style:style>
    <style:style style:name="P5" style:family="paragraph">
      <style:paragraph-properties fo:text-align="center"/>
      <style:text-properties fo:font-size="6pt" style:font-size-asian="6pt" style:font-size-complex="6pt"/>
    </style:style>
    <style:style style:name="P6" style:family="paragraph">
      <style:paragraph-properties fo:text-align="center"/>
      <style:text-properties fo:font-family="Arial" style:font-family-generic="roman" style:font-pitch="variable" fo:font-size="6pt" style:letter-kerning="true" style:font-size-asian="6pt" style:font-size-complex="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ffffff" fo:font-size="7pt" style:font-size-asian="7pt" style:font-size-complex="7pt"/>
    </style:style>
    <style:style style:name="T4" style:family="text">
      <style:text-properties fo:font-family="Arial" style:font-family-generic="roman" style:font-pitch="variable" fo:font-size="6pt" style:letter-kerning="true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342cm" svg:height="0.15cm" svg:x="20.026cm" svg:y="4.3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28cm" svg:height="0.15cm" svg:x="20.04cm" svg:y="4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27cm" svg:height="0.15cm" svg:x="20.026cm" svg:y="4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32cm" svg:height="0.15cm" svg:x="20.04cm" svg:y="4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3cm" svg:height="0.15cm" svg:x="20.055cm" svg:y="5.1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3cm" svg:height="0.15cm" svg:x="20.038cm" svg:y="5.3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15cm" svg:x="20.045cm" svg:y="5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299cm" svg:height="0.15cm" svg:x="20.048cm" svg:y="5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283cm" svg:height="0.15cm" svg:x="20.055cm" svg:y="5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13cm" svg:height="0.15cm" svg:x="26.405cm" svg:y="4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293cm" svg:height="0.15cm" svg:x="26.415cm" svg:y="4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18cm" svg:height="0.15cm" svg:x="26.4cm" svg:y="4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46cm" svg:height="0.15cm" svg:x="26.386cm" svg:y="4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46cm" svg:height="0.15cm" svg:x="26.386cm" svg:y="5.1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46cm" svg:height="0.15cm" svg:x="26.391cm" svg:y="5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32cm" svg:height="0.15cm" svg:x="26.4cm" svg:y="5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41cm" svg:height="0.15cm" svg:x="26.391cm" svg:y="5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27cm" svg:height="0.15cm" svg:x="26.4cm" svg:y="5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4.089cm 6.47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4.089cm 6.22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4.089cm 5.9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4.089cm 5.7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4.089cm 5.45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4.089cm 5.2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4.089cm 4.95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4.095cm 4.67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3.221cm 6.47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3.221cm 6.2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3.221cm 5.96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3.221cm 5.71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3.221cm 5.45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3.221cm 5.2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3.221cm 4.95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3.221cm 4.69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0.621cm" svg:height="0.493cm" svg:x="19.775cm" svg:y="3.972cm">
          <draw:text-box>
            <text:p><text:span text:style-name="T1">9</text:span></text:p>
          </draw:text-box>
        </draw:frame>
        <draw:line draw:style-name="gr3" draw:text-style-name="P1" draw:layer="layout" svg:x1="21.487cm" svg:y1="4.934cm" svg:x2="22.443cm" svg:y2="4.929cm">
          <text:p/>
        </draw:line>
        <draw:line draw:style-name="gr3" draw:text-style-name="P1" draw:layer="layout" svg:x1="24.244cm" svg:y1="4.552cm" svg:x2="24.246cm" svg:y2="4.047cm">
          <text:p/>
        </draw:line>
        <draw:line draw:style-name="gr4" draw:text-style-name="P1" draw:layer="layout" svg:x1="21.865cm" svg:y1="5.157cm" svg:x2="22.751cm" svg:y2="5.148cm">
          <text:p/>
        </draw:line>
        <draw:line draw:style-name="gr4" draw:text-style-name="P1" draw:layer="layout" svg:x1="23.907cm" svg:y1="4.862cm" svg:x2="24.119cm" svg:y2="4.862cm">
          <text:p/>
        </draw:line>
        <draw:line draw:style-name="gr4" draw:text-style-name="P1" draw:layer="layout" svg:x1="23.939cm" svg:y1="4.872cm" svg:x2="23.665cm" svg:y2="4.591cm">
          <text:p/>
        </draw:line>
        <draw:line draw:style-name="gr5" draw:text-style-name="P1" draw:layer="layout" svg:x1="20.061cm" svg:y1="4.813cm" svg:x2="20.172cm" svg:y2="4.813cm">
          <text:p/>
        </draw:line>
        <draw:line draw:style-name="gr4" draw:text-style-name="P1" draw:layer="layout" svg:x1="19.799cm" svg:y1="6.06cm" svg:x2="19.793cm" svg:y2="5.078cm">
          <text:p/>
        </draw:line>
        <draw:line draw:style-name="gr4" draw:text-style-name="P1" draw:layer="layout" svg:x1="22.687cm" svg:y1="5.162cm" svg:x2="23.294cm" svg:y2="4.869cm">
          <text:p/>
        </draw:line>
        <draw:line draw:style-name="gr4" draw:text-style-name="P1" draw:layer="layout" svg:x1="19.647cm" svg:y1="6.174cm" svg:x2="19.647cm" svg:y2="4.961cm">
          <text:p/>
        </draw:line>
        <draw:line draw:style-name="gr4" draw:text-style-name="P1" draw:layer="layout" svg:x1="19.945cm" svg:y1="4.62cm" svg:x2="20.157cm" svg:y2="4.62cm">
          <text:p/>
        </draw:line>
        <draw:line draw:style-name="gr4" draw:text-style-name="P1" draw:layer="layout" svg:x1="19.49cm" svg:y1="6.278cm" svg:x2="19.49cm" svg:y2="4.837cm">
          <text:p/>
        </draw:line>
        <draw:line draw:style-name="gr4" draw:text-style-name="P1" draw:layer="layout" svg:x1="19.836cm" svg:y1="4.415cm" svg:x2="20.142cm" svg:y2="4.415cm">
          <text:p/>
        </draw:line>
        <draw:frame draw:style-name="gr2" draw:text-style-name="P2" draw:layer="layout" svg:width="0.739cm" svg:height="0.493cm" svg:x="25.698cm" svg:y="4.095cm">
          <draw:text-box>
            <text:p><text:span text:style-name="T1">10</text:span></text:p>
          </draw:text-box>
        </draw:frame>
        <draw:line draw:style-name="gr5" draw:text-style-name="P1" draw:layer="layout" svg:x1="26.706cm" svg:y1="4.419cm" svg:x2="26.589cm" svg:y2="4.416cm">
          <text:p/>
        </draw:line>
        <draw:line draw:style-name="gr4" draw:text-style-name="P1" draw:layer="layout" svg:x1="26.103cm" svg:y1="4.615cm" svg:x2="26.449cm" svg:y2="4.615cm">
          <text:p/>
        </draw:line>
        <draw:line draw:style-name="gr4" draw:text-style-name="P1" draw:layer="layout" svg:x1="26.221cm" svg:y1="4.823cm" svg:x2="26.506cm" svg:y2="4.819cm">
          <text:p/>
        </draw:line>
        <draw:line draw:style-name="gr4" draw:text-style-name="P1" draw:layer="layout" svg:x1="26.247cm" svg:y1="5.019cm" svg:x2="26.504cm" svg:y2="5.021cm">
          <text:p/>
        </draw:line>
        <draw:line draw:style-name="gr4" draw:text-style-name="P1" draw:layer="layout" svg:x1="26.188cm" svg:y1="5.22cm" svg:x2="26.507cm" svg:y2="5.222cm">
          <text:p/>
        </draw:line>
        <draw:line draw:style-name="gr4" draw:text-style-name="P1" draw:layer="layout" svg:x1="19.945cm" svg:y1="6.2cm" svg:x2="21.001cm" svg:y2="6.198cm">
          <text:p/>
        </draw:line>
        <draw:line draw:style-name="gr4" draw:text-style-name="P1" draw:layer="layout" svg:x1="19.78cm" svg:y1="5.11cm" svg:x2="20.096cm" svg:y2="4.799cm">
          <text:p/>
        </draw:line>
        <draw:line draw:style-name="gr4" draw:text-style-name="P1" draw:layer="layout" svg:x1="19.651cm" svg:y1="4.991cm" svg:x2="19.985cm" svg:y2="4.605cm">
          <text:p/>
        </draw:line>
        <draw:line draw:style-name="gr4" draw:text-style-name="P1" draw:layer="layout" svg:x1="19.478cm" svg:y1="4.871cm" svg:x2="19.876cm" svg:y2="4.402cm">
          <text:p/>
        </draw:line>
        <draw:custom-shape draw:style-name="gr1" draw:text-style-name="P1" draw:layer="layout" svg:width="0.4cm" svg:height="0.4cm" svg:x="19.295cm" svg:y="3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4cm" svg:height="0.4cm" svg:x="26.594cm" svg:y="3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4.354cm" svg:y1="5.11cm" svg:x2="24.673cm" svg:y2="5.1cm">
          <text:p/>
        </draw:line>
        <draw:line draw:style-name="gr4" draw:text-style-name="P1" draw:layer="layout" svg:x1="23.474cm" svg:y1="4.611cm" svg:x2="23.71cm" svg:y2="4.61cm">
          <text:p/>
        </draw:line>
        <draw:line draw:style-name="gr4" draw:text-style-name="P1" draw:layer="layout" svg:x1="21.879cm" svg:y1="5.39cm" svg:x2="22.74cm" svg:y2="5.387cm">
          <text:p/>
        </draw:line>
        <draw:custom-shape draw:style-name="gr1" draw:text-style-name="P1" draw:layer="layout" svg:width="0.19cm" svg:height="0.29cm" svg:x="21.387cm" svg:y="5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3.487cm" svg:y1="6.134cm" svg:x2="23.623cm" svg:y2="6.138cm">
          <text:p/>
        </draw:line>
        <draw:line draw:style-name="gr4" draw:text-style-name="P1" draw:layer="layout" svg:x1="24.107cm" svg:y1="6.576cm" svg:x2="23.575cm" svg:y2="6.129cm">
          <text:p/>
        </draw:line>
        <draw:line draw:style-name="gr4" draw:text-style-name="P1" draw:layer="layout" svg:x1="24.081cm" svg:y1="6.567cm" svg:x2="24.433cm" svg:y2="6.57cm">
          <text:p/>
        </draw:line>
        <draw:line draw:style-name="gr3" draw:text-style-name="P1" draw:layer="layout" svg:x1="20.849cm" svg:y1="6.023cm" svg:x2="22.183cm" svg:y2="5.625cm">
          <text:p/>
        </draw:line>
        <draw:custom-shape draw:style-name="gr1" draw:text-style-name="P1" draw:layer="layout" svg:width="0.19cm" svg:height="0.29cm" draw:transform="rotate (1.5707963267949) translate (21.641cm 5.48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9.833cm" svg:y1="6.389cm" svg:x2="21.106cm" svg:y2="6.38cm">
          <text:p/>
        </draw:line>
        <draw:line draw:style-name="gr4" draw:text-style-name="P1" draw:layer="layout" svg:x1="19.762cm" svg:y1="6.583cm" svg:x2="21.129cm" svg:y2="6.572cm">
          <text:p/>
        </draw:line>
        <draw:line draw:style-name="gr4" draw:text-style-name="P1" draw:layer="layout" svg:x1="21.111cm" svg:y1="6.985cm" svg:x2="20.78cm" svg:y2="6.982cm">
          <text:p/>
        </draw:line>
        <draw:custom-shape draw:style-name="gr1" draw:text-style-name="P1" draw:layer="layout" svg:width="0.19cm" svg:height="0.29cm" draw:transform="rotate (1.5707963267949) translate (22.115cm 5.7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3.751cm 4.35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3.861cm" svg:y1="4.287cm" svg:x2="23.687cm" svg:y2="4.624cm">
          <text:p/>
        </draw:line>
        <draw:custom-shape draw:style-name="gr1" draw:text-style-name="P1" draw:layer="layout" svg:width="0.19cm" svg:height="0.29cm" draw:transform="rotate (1.5707963267949) translate (25.026cm 4.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2.508cm" svg:y1="4.903cm" svg:x2="23.248cm" svg:y2="4.004cm">
          <text:p/>
        </draw:line>
        <draw:frame draw:style-name="gr6" draw:text-style-name="P2" draw:layer="layout" svg:width="0.642cm" svg:height="0.493cm" svg:x="24.978cm" svg:y="5.749cm">
          <draw:text-box>
            <text:p><text:span text:style-name="T1">B</text:span></text:p>
          </draw:text-box>
        </draw:frame>
        <draw:frame draw:style-name="gr7" draw:text-style-name="P2" draw:layer="layout" svg:width="0.654cm" svg:height="0.493cm" svg:x="25.212cm" svg:y="5.755cm">
          <draw:text-box>
            <text:p><text:span text:style-name="T1">C</text:span></text:p>
          </draw:text-box>
        </draw:frame>
        <draw:line draw:style-name="gr4" draw:text-style-name="P1" draw:layer="layout" svg:x1="19.949cm" svg:y1="5.942cm" svg:x2="19.941cm" svg:y2="5.273cm">
          <text:p/>
        </draw:line>
        <draw:custom-shape draw:style-name="gr1" draw:text-style-name="P1" draw:layer="layout" svg:width="0.19cm" svg:height="0.29cm" draw:transform="rotate (1.5707963267949) translate (22.797cm 6.80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4.231cm 3.48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cm" svg:height="0.29cm" draw:transform="rotate (1.5707963267949) translate (23.731cm 3.73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3.182cm" svg:y1="4.035cm" svg:x2="25.208cm" svg:y2="4.029cm">
          <text:p/>
        </draw:line>
        <draw:line draw:style-name="gr4" draw:text-style-name="P1" draw:layer="layout" svg:x1="23.783cm" svg:y1="3.644cm" svg:x2="22.899cm" svg:y2="3.65cm">
          <text:p/>
        </draw:line>
        <draw:line draw:style-name="gr3" draw:text-style-name="P1" draw:layer="layout" svg:x1="24.268cm" svg:y1="3.633cm" svg:x2="23.973cm" svg:y2="3.369cm">
          <text:p/>
        </draw:line>
        <draw:line draw:style-name="gr4" draw:text-style-name="P1" draw:layer="layout" svg:x1="20.33cm" svg:y1="5.415cm" svg:x2="21.243cm" svg:y2="4.502cm">
          <text:p/>
        </draw:line>
        <draw:line draw:style-name="gr4" draw:text-style-name="P1" draw:layer="layout" svg:x1="21.208cm" svg:y1="4.5cm" svg:x2="21.705cm" svg:y2="4.497cm">
          <text:p/>
        </draw:line>
        <draw:line draw:style-name="gr4" draw:text-style-name="P1" draw:layer="layout" svg:x1="24.341cm" svg:y1="5.868cm" svg:x2="24.68cm" svg:y2="5.866cm">
          <text:p/>
        </draw:line>
        <draw:line draw:style-name="gr4" draw:text-style-name="P1" draw:layer="layout" svg:x1="24.348cm" svg:y1="5.613cm" svg:x2="24.623cm" svg:y2="5.61cm">
          <text:p/>
        </draw:line>
        <draw:line draw:style-name="gr4" draw:text-style-name="P1" draw:layer="layout" svg:x1="24.342cm" svg:y1="5.363cm" svg:x2="24.553cm" svg:y2="5.365cm">
          <text:p/>
        </draw:line>
        <draw:line draw:style-name="gr3" draw:text-style-name="P1" draw:layer="layout" svg:x1="24.24cm" svg:y1="4.159cm" svg:x2="24.244cm" svg:y2="3.58cm">
          <text:p/>
        </draw:line>
        <draw:line draw:style-name="gr4" draw:text-style-name="P1" draw:layer="layout" svg:x1="22.842cm" svg:y1="5.898cm" svg:x2="23.249cm" svg:y2="5.616cm">
          <text:p/>
        </draw:line>
        <draw:line draw:style-name="gr4" draw:text-style-name="P1" draw:layer="layout" svg:x1="22.832cm" svg:y1="6.142cm" svg:x2="23.268cm" svg:y2="5.874cm">
          <text:p/>
        </draw:line>
        <draw:line draw:style-name="gr4" draw:text-style-name="P1" draw:layer="layout" svg:x1="21.381cm" svg:y1="4.717cm" svg:x2="22.076cm" svg:y2="4.714cm">
          <text:p/>
        </draw:line>
        <draw:custom-shape draw:style-name="gr1" draw:text-style-name="P1" draw:layer="layout" svg:width="0.19cm" svg:height="0.29cm" svg:x="22.415cm" svg:y="6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3.294cm" svg:y1="6.4cm" svg:x2="22.909cm" svg:y2="6.394cm">
          <text:p/>
        </draw:line>
        <draw:custom-shape draw:style-name="gr1" draw:text-style-name="P1" draw:layer="layout" svg:width="0.19cm" svg:height="0.29cm" draw:transform="rotate (1.5707963267949) translate (22.35cm 5.02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2.565cm" svg:y1="6.749cm" svg:x2="22.9cm" svg:y2="6.707cm">
          <text:p/>
        </draw:line>
        <draw:line draw:style-name="gr3" draw:text-style-name="P1" draw:layer="layout" svg:x1="22.395cm" svg:y1="6.484cm" svg:x2="22.953cm" svg:y2="6.381cm">
          <text:p/>
        </draw:line>
        <draw:line draw:style-name="gr4" draw:text-style-name="P1" draw:layer="layout" svg:x1="22.655cm" svg:y1="5.737cm" svg:x2="20.986cm" svg:y2="6.195cm">
          <text:p/>
        </draw:line>
        <draw:line draw:style-name="gr4" draw:text-style-name="P1" draw:layer="layout" svg:x1="22.858cm" svg:y1="5.891cm" svg:x2="21.086cm" svg:y2="6.383cm">
          <text:p/>
        </draw:line>
        <draw:line draw:style-name="gr4" draw:text-style-name="P1" draw:layer="layout" svg:x1="22.867cm" svg:y1="6.141cm" svg:x2="21.11cm" svg:y2="6.575cm">
          <text:p/>
        </draw:line>
        <draw:custom-shape draw:style-name="gr1" draw:text-style-name="P1" draw:layer="layout" svg:width="0.19cm" svg:height="0.29cm" draw:transform="rotate (1.5707963267949) translate (21.634cm 4.58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6.248cm" svg:y1="4.81cm" svg:x2="24.503cm" svg:y2="5.373cm">
          <text:p/>
        </draw:line>
        <draw:line draw:style-name="gr4" draw:text-style-name="P1" draw:layer="layout" svg:x1="26.282cm" svg:y1="5.007cm" svg:x2="24.6cm" svg:y2="5.605cm">
          <text:p/>
        </draw:line>
        <draw:line draw:style-name="gr5" draw:text-style-name="P1" draw:layer="layout" svg:x1="26.431cm" svg:y1="4.61cm" svg:x2="26.518cm" svg:y2="4.612cm">
          <text:p/>
        </draw:line>
        <draw:line draw:style-name="gr4" draw:text-style-name="P1" draw:layer="layout" svg:x1="26.221cm" svg:y1="5.21cm" svg:x2="24.633cm" svg:y2="5.875cm">
          <text:p/>
        </draw:line>
        <draw:line draw:style-name="gr4" draw:text-style-name="P1" draw:layer="layout" svg:x1="26.424cm" svg:y1="5.809cm" svg:x2="26.289cm" svg:y2="5.712cm">
          <text:p/>
        </draw:line>
        <draw:line draw:style-name="gr4" draw:text-style-name="P1" draw:layer="layout" svg:x1="26.14cm" svg:y1="4.606cm" svg:x2="24.606cm" svg:y2="5.118cm">
          <text:p/>
        </draw:line>
        <draw:line draw:style-name="gr4" draw:text-style-name="P1" draw:layer="layout" svg:x1="26.44cm" svg:y1="4.413cm" svg:x2="24.763cm" svg:y2="4.564cm">
          <text:p/>
        </draw:line>
        <draw:line draw:style-name="gr4" draw:text-style-name="P1" draw:layer="layout" svg:x1="21.468cm" svg:y1="5.387cm" svg:x2="21.671cm" svg:y2="5.144cm">
          <text:p/>
        </draw:line>
        <draw:custom-shape draw:style-name="gr1" draw:text-style-name="P1" draw:layer="layout" svg:width="0.19cm" svg:height="0.29cm" draw:transform="rotate (1.5707963267949) translate (21.629cm 5.2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0.622cm" svg:y1="5.834cm" svg:x2="21.53cm" svg:y2="4.926cm">
          <text:p/>
        </draw:line>
        <draw:line draw:style-name="gr4" draw:text-style-name="P1" draw:layer="layout" svg:x1="20.503cm" svg:y1="5.614cm" svg:x2="21.413cm" svg:y2="4.706cm">
          <text:p/>
        </draw:line>
        <draw:line draw:style-name="gr3" draw:text-style-name="P1" draw:layer="layout" svg:x1="20.245cm" svg:y1="6.013cm" svg:x2="20.915cm" svg:y2="6.013cm">
          <text:p/>
        </draw:line>
        <draw:line draw:style-name="gr3" draw:text-style-name="P1" draw:layer="layout" svg:x1="20.234cm" svg:y1="5.81cm" svg:x2="20.677cm" svg:y2="5.81cm">
          <text:p/>
        </draw:line>
        <draw:line draw:style-name="gr4" draw:text-style-name="P1" draw:layer="layout" svg:x1="20.232cm" svg:y1="5.615cm" svg:x2="20.524cm" svg:y2="5.607cm">
          <text:p/>
        </draw:line>
        <draw:line draw:style-name="gr4" draw:text-style-name="P1" draw:layer="layout" svg:x1="20.314cm" svg:y1="5.028cm" svg:x2="20.598cm" svg:y2="4.871cm">
          <text:p/>
        </draw:line>
        <draw:line draw:style-name="gr4" draw:text-style-name="P1" draw:layer="layout" svg:x1="22.033cm" svg:y1="4.733cm" svg:x2="22.959cm" svg:y2="3.632cm">
          <text:p/>
        </draw:line>
        <draw:line draw:style-name="gr4" draw:text-style-name="P1" draw:layer="layout" svg:x1="19.92cm" svg:y1="5.308cm" svg:x2="20.094cm" svg:y2="5.206cm">
          <text:p/>
        </draw:line>
        <draw:line draw:style-name="gr4" draw:text-style-name="P1" draw:layer="layout" svg:x1="20.102cm" svg:y1="6.033cm" svg:x2="19.944cm" svg:y2="5.914cm">
          <text:p/>
        </draw:line>
        <draw:line draw:style-name="gr4" draw:text-style-name="P1" draw:layer="layout" svg:x1="19.987cm" svg:y1="6.216cm" svg:x2="19.793cm" svg:y2="6.021cm">
          <text:p/>
        </draw:line>
        <draw:line draw:style-name="gr4" draw:text-style-name="P1" draw:layer="layout" svg:x1="19.868cm" svg:y1="6.392cm" svg:x2="19.622cm" svg:y2="6.126cm">
          <text:p/>
        </draw:line>
        <draw:line draw:style-name="gr4" draw:text-style-name="P1" draw:layer="layout" svg:x1="19.799cm" svg:y1="6.591cm" svg:x2="19.468cm" svg:y2="6.261cm">
          <text:p/>
        </draw:line>
        <draw:line draw:style-name="gr4" draw:text-style-name="P1" draw:layer="layout" svg:x1="25.605cm" svg:y1="6.188cm" svg:x2="26.453cm" svg:y2="6.038cm">
          <text:p/>
        </draw:line>
        <draw:frame draw:style-name="gr8" draw:text-style-name="P2" draw:layer="layout" svg:width="0.642cm" svg:height="0.493cm" svg:x="24.699cm" svg:y="5.756cm">
          <draw:text-box>
            <text:p><text:span text:style-name="T1">E</text:span></text:p>
          </draw:text-box>
        </draw:frame>
        <draw:circle draw:style-name="gr9" draw:text-style-name="P1" draw:layer="layout" svg:width="0.05cm" svg:height="0.05cm" svg:x="22.489cm" svg:y="6.729cm">
          <text:p/>
        </draw:circle>
        <draw:circle draw:style-name="gr9" draw:text-style-name="P1" draw:layer="layout" svg:width="0.05cm" svg:height="0.05cm" svg:x="22.937cm" svg:y="6.679cm">
          <text:p/>
        </draw:circle>
        <draw:circle draw:style-name="gr9" draw:text-style-name="P1" draw:layer="layout" svg:width="0.05cm" svg:height="0.05cm" svg:x="22.235cm" svg:y="5.584cm">
          <text:p/>
        </draw:circle>
        <draw:circle draw:style-name="gr9" draw:text-style-name="P1" draw:layer="layout" svg:width="0.05cm" svg:height="0.05cm" svg:x="21.455cm" svg:y="5.48cm">
          <text:p/>
        </draw:circle>
        <draw:circle draw:style-name="gr9" draw:text-style-name="P1" draw:layer="layout" svg:width="0.05cm" svg:height="0.05cm" svg:x="21.76cm" svg:y="5.363cm">
          <text:p/>
        </draw:circle>
        <draw:circle draw:style-name="gr9" draw:text-style-name="P1" draw:layer="layout" svg:width="0.05cm" svg:height="0.05cm" svg:x="21.757cm" svg:y="5.118cm">
          <text:p/>
        </draw:circle>
        <draw:circle draw:style-name="gr9" draw:text-style-name="P1" draw:layer="layout" svg:width="0.05cm" svg:height="0.05cm" svg:x="22.48cm" svg:y="4.906cm">
          <text:p/>
        </draw:circle>
        <draw:circle draw:style-name="gr9" draw:text-style-name="P1" draw:layer="layout" svg:width="0.05cm" svg:height="0.05cm" svg:x="21.757cm" svg:y="4.463cm">
          <text:p/>
        </draw:circle>
        <draw:circle draw:style-name="gr9" draw:text-style-name="P1" draw:layer="layout" svg:width="0.05cm" svg:height="0.05cm" svg:x="23.871cm" svg:y="4.23cm">
          <text:p/>
        </draw:circle>
        <draw:circle draw:style-name="gr9" draw:text-style-name="P1" draw:layer="layout" svg:width="0.05cm" svg:height="0.05cm" svg:x="25.15cm" svg:y="4.206cm">
          <text:p/>
        </draw:circle>
        <draw:circle draw:style-name="gr9" draw:text-style-name="P1" draw:layer="layout" svg:width="0.05cm" svg:height="0.05cm" svg:x="24.208cm" svg:y="4.568cm">
          <text:p/>
        </draw:circle>
        <draw:circle draw:style-name="gr9" draw:text-style-name="P1" draw:layer="layout" svg:width="0.05cm" svg:height="0.05cm" svg:x="23.855cm" svg:y="3.616cm">
          <text:p/>
        </draw:circle>
        <draw:circle draw:style-name="gr9" draw:text-style-name="P1" draw:layer="layout" svg:width="0.05cm" svg:height="0.05cm" svg:x="24.355cm" svg:y="3.368cm">
          <text:p/>
        </draw:circle>
        <draw:circle draw:style-name="gr9" draw:text-style-name="P1" draw:layer="layout" svg:width="0.05cm" svg:height="0.05cm" svg:x="23.338cm" svg:y="4.577cm">
          <text:p/>
        </draw:circle>
        <draw:circle draw:style-name="gr9" draw:text-style-name="P1" draw:layer="layout" svg:width="0.05cm" svg:height="0.05cm" svg:x="23.344cm" svg:y="4.834cm">
          <text:p/>
        </draw:circle>
        <draw:circle draw:style-name="gr9" draw:text-style-name="P1" draw:layer="layout" svg:width="0.05cm" svg:height="0.05cm" svg:x="23.341cm" svg:y="5.088cm">
          <text:p/>
        </draw:circle>
        <draw:circle draw:style-name="gr9" draw:text-style-name="P1" draw:layer="layout" svg:width="0.05cm" svg:height="0.05cm" svg:x="24.211cm" svg:y="4.834cm">
          <text:p/>
        </draw:circle>
        <draw:circle draw:style-name="gr9" draw:text-style-name="P1" draw:layer="layout" svg:width="0.05cm" svg:height="0.05cm" svg:x="24.208cm" svg:y="5.085cm">
          <text:p/>
        </draw:circle>
        <draw:circle draw:style-name="gr9" draw:text-style-name="P1" draw:layer="layout" svg:width="0.05cm" svg:height="0.05cm" svg:x="24.205cm" svg:y="5.327cm">
          <text:p/>
        </draw:circle>
        <draw:circle draw:style-name="gr9" draw:text-style-name="P1" draw:layer="layout" svg:width="0.05cm" svg:height="0.05cm" svg:x="23.344cm" svg:y="5.336cm">
          <text:p/>
        </draw:circle>
        <draw:circle draw:style-name="gr9" draw:text-style-name="P1" draw:layer="layout" svg:width="0.05cm" svg:height="0.05cm" svg:x="23.341cm" svg:y="5.596cm">
          <text:p/>
        </draw:circle>
        <draw:circle draw:style-name="gr9" draw:text-style-name="P1" draw:layer="layout" svg:width="0.05cm" svg:height="0.05cm" svg:x="24.211cm" svg:y="5.587cm">
          <text:p/>
        </draw:circle>
        <draw:circle draw:style-name="gr9" draw:text-style-name="P1" draw:layer="layout" svg:width="0.05cm" svg:height="0.05cm" svg:x="23.344cm" svg:y="5.844cm">
          <text:p/>
        </draw:circle>
        <draw:circle draw:style-name="gr9" draw:text-style-name="P1" draw:layer="layout" svg:width="0.05cm" svg:height="0.05cm" svg:x="23.341cm" svg:y="6.108cm">
          <text:p/>
        </draw:circle>
        <draw:circle draw:style-name="gr9" draw:text-style-name="P1" draw:layer="layout" svg:width="0.05cm" svg:height="0.05cm" svg:x="23.341cm" svg:y="6.353cm">
          <text:p/>
        </draw:circle>
        <draw:circle draw:style-name="gr9" draw:text-style-name="P1" draw:layer="layout" svg:width="0.05cm" svg:height="0.05cm" svg:x="24.208cm" svg:y="6.096cm">
          <text:p/>
        </draw:circle>
        <draw:circle draw:style-name="gr9" draw:text-style-name="P1" draw:layer="layout" svg:width="0.05cm" svg:height="0.05cm" svg:x="24.208cm" svg:y="5.842cm">
          <text:p/>
        </draw:circle>
        <draw:circle draw:style-name="gr9" draw:text-style-name="P1" draw:layer="layout" svg:width="0.05cm" svg:height="0.05cm" svg:x="24.217cm" svg:y="6.35cm">
          <text:p/>
        </draw:circle>
        <draw:circle draw:style-name="gr9" draw:text-style-name="P1" draw:layer="layout" svg:width="0.05cm" svg:height="0.05cm" svg:x="26.525cm" svg:y="5.986cm">
          <text:p/>
        </draw:circle>
        <draw:circle draw:style-name="gr9" draw:text-style-name="P1" draw:layer="layout" svg:width="0.05cm" svg:height="0.05cm" svg:x="26.528cm" svg:y="5.788cm">
          <text:p/>
        </draw:circle>
        <draw:circle draw:style-name="gr9" draw:text-style-name="P1" draw:layer="layout" svg:width="0.05cm" svg:height="0.05cm" svg:x="26.525cm" svg:y="5.59cm">
          <text:p/>
        </draw:circle>
        <draw:circle draw:style-name="gr9" draw:text-style-name="P1" draw:layer="layout" svg:width="0.05cm" svg:height="0.05cm" svg:x="26.525cm" svg:y="5.39cm">
          <text:p/>
        </draw:circle>
        <draw:circle draw:style-name="gr9" draw:text-style-name="P1" draw:layer="layout" svg:width="0.05cm" svg:height="0.05cm" svg:x="26.525cm" svg:y="5.189cm">
          <text:p/>
        </draw:circle>
        <draw:circle draw:style-name="gr9" draw:text-style-name="P1" draw:layer="layout" svg:width="0.05cm" svg:height="0.05cm" svg:x="26.528cm" svg:y="4.989cm">
          <text:p/>
        </draw:circle>
        <draw:circle draw:style-name="gr9" draw:text-style-name="P1" draw:layer="layout" svg:width="0.05cm" svg:height="0.05cm" svg:x="26.526cm" svg:y="4.789cm">
          <text:p/>
        </draw:circle>
        <draw:circle draw:style-name="gr9" draw:text-style-name="P1" draw:layer="layout" svg:width="0.05cm" svg:height="0.05cm" svg:x="26.526cm" svg:y="4.589cm">
          <text:p/>
        </draw:circle>
        <draw:circle draw:style-name="gr9" draw:text-style-name="P1" draw:layer="layout" svg:width="0.05cm" svg:height="0.05cm" svg:x="26.526cm" svg:y="4.39cm">
          <text:p/>
        </draw:circle>
        <draw:circle draw:style-name="gr9" draw:text-style-name="P1" draw:layer="layout" svg:width="0.05cm" svg:height="0.05cm" svg:x="26.769cm" svg:y="3.502cm">
          <text:p/>
        </draw:circle>
        <draw:circle draw:style-name="gr9" draw:text-style-name="P1" draw:layer="layout" svg:width="0.05cm" svg:height="0.05cm" svg:x="20.179cm" svg:y="4.391cm">
          <text:p/>
        </draw:circle>
        <draw:circle draw:style-name="gr9" draw:text-style-name="P1" draw:layer="layout" svg:width="0.05cm" svg:height="0.05cm" svg:x="20.179cm" svg:y="4.588cm">
          <text:p/>
        </draw:circle>
        <draw:circle draw:style-name="gr9" draw:text-style-name="P1" draw:layer="layout" svg:width="0.05cm" svg:height="0.05cm" svg:x="20.176cm" svg:y="4.788cm">
          <text:p/>
        </draw:circle>
        <draw:circle draw:style-name="gr9" draw:text-style-name="P1" draw:layer="layout" svg:width="0.05cm" svg:height="0.05cm" svg:x="20.176cm" svg:y="4.986cm">
          <text:p/>
        </draw:circle>
        <draw:circle draw:style-name="gr9" draw:text-style-name="P1" draw:layer="layout" svg:width="0.05cm" svg:height="0.05cm" svg:x="20.176cm" svg:y="5.189cm">
          <text:p/>
        </draw:circle>
        <draw:circle draw:style-name="gr9" draw:text-style-name="P1" draw:layer="layout" svg:width="0.05cm" svg:height="0.05cm" svg:x="20.176cm" svg:y="5.392cm">
          <text:p/>
        </draw:circle>
        <draw:circle draw:style-name="gr9" draw:text-style-name="P1" draw:layer="layout" svg:width="0.05cm" svg:height="0.05cm" svg:x="20.179cm" svg:y="5.587cm">
          <text:p/>
        </draw:circle>
        <draw:circle draw:style-name="gr9" draw:text-style-name="P1" draw:layer="layout" svg:width="0.05cm" svg:height="0.05cm" svg:x="20.179cm" svg:y="5.79cm">
          <text:p/>
        </draw:circle>
        <draw:circle draw:style-name="gr9" draw:text-style-name="P1" draw:layer="layout" svg:width="0.05cm" svg:height="0.05cm" svg:x="20.179cm" svg:y="5.987cm">
          <text:p/>
        </draw:circle>
        <draw:circle draw:style-name="gr9" draw:text-style-name="P1" draw:layer="layout" svg:width="0.05cm" svg:height="0.05cm" svg:x="19.473cm" svg:y="3.49cm">
          <text:p/>
        </draw:circle>
        <draw:frame draw:style-name="gr10" draw:text-style-name="P2" draw:layer="layout" svg:width="0.621cm" svg:height="0.493cm" svg:x="22.903cm" svg:y="4.186cm">
          <draw:text-box>
            <text:p><text:span text:style-name="T1">1</text:span></text:p>
          </draw:text-box>
        </draw:frame>
        <draw:line draw:style-name="gr11" draw:text-style-name="P1" draw:layer="layout" svg:x1="19.211cm" svg:y1="3.239cm" svg:x2="27.07cm" svg:y2="3.243cm">
          <text:p/>
        </draw:line>
        <draw:line draw:style-name="gr4" draw:text-style-name="P1" draw:layer="layout" svg:x1="24.673cm" svg:y1="6.176cm" svg:x2="24.409cm" svg:y2="6.59cm">
          <text:p/>
        </draw:line>
        <draw:circle draw:style-name="gr9" draw:text-style-name="P1" draw:layer="layout" svg:width="0.05cm" svg:height="0.05cm" svg:x="20.842cm" svg:y="5.974cm">
          <text:p/>
        </draw:circle>
        <draw:circle draw:style-name="gr9" draw:text-style-name="P1" draw:layer="layout" svg:width="0.05cm" svg:height="0.05cm" svg:x="20.867cm" svg:y="5.529cm">
          <text:p/>
        </draw:circle>
        <draw:custom-shape draw:style-name="gr1" draw:text-style-name="P1" draw:layer="layout" svg:width="0.19cm" svg:height="0.29cm" svg:x="20.48cm" svg:y="4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9" draw:text-style-name="P1" draw:layer="layout" svg:width="0.05cm" svg:height="0.05cm" svg:x="20.555cm" svg:y="4.765cm">
          <text:p/>
        </draw:circle>
        <draw:custom-shape draw:style-name="gr12" draw:text-style-name="P1" draw:layer="layout" svg:width="1.034cm" svg:height="0.198cm" svg:x="23.005cm" svg:y="3.309cm">
          <text:p/>
          <draw:enhanced-geometry svg:viewBox="0 0 21600 21600" draw:type="rectangle" draw:enhanced-path="M 0 0 L 21600 0 21600 21600 0 21600 0 0 Z N"/>
        </draw:custom-shape>
        <draw:circle draw:style-name="gr9" draw:text-style-name="P1" draw:layer="layout" svg:width="0.05cm" svg:height="0.05cm" svg:x="23.102cm" svg:y="3.365cm">
          <text:p/>
        </draw:circle>
        <draw:line draw:style-name="gr3" draw:text-style-name="P1" draw:layer="layout" svg:x1="25.05cm" svg:y1="6.795cm" svg:x2="25.05cm" svg:y2="6.236cm">
          <text:p/>
        </draw:line>
        <draw:rect draw:style-name="gr13" draw:text-style-name="P1" draw:layer="layout" svg:width="0.2cm" svg:height="0.2cm" svg:x="22.734cm" svg:y="7.94cm" draw:corner-radius="0.05cm">
          <text:p/>
        </draw:rect>
        <draw:circle draw:style-name="gr9" draw:text-style-name="P1" draw:layer="layout" svg:width="0.05cm" svg:height="0.05cm" draw:transform="rotate (1.5707963267949) translate (22.811cm 8.061cm)">
          <text:p/>
        </draw:circle>
        <draw:rect draw:style-name="gr13" draw:text-style-name="P1" draw:layer="layout" svg:width="0.2cm" svg:height="0.2cm" svg:x="22.99cm" svg:y="7.939cm" draw:corner-radius="0.05cm">
          <text:p/>
        </draw:rect>
        <draw:circle draw:style-name="gr9" draw:text-style-name="P1" draw:layer="layout" svg:width="0.05cm" svg:height="0.05cm" draw:transform="rotate (1.5707963267949) translate (23.067cm 8.06cm)">
          <text:p/>
        </draw:circle>
        <draw:rect draw:style-name="gr13" draw:text-style-name="P1" draw:layer="layout" svg:width="0.2cm" svg:height="0.2cm" svg:x="23.245cm" svg:y="7.941cm" draw:corner-radius="0.05cm">
          <text:p/>
        </draw:rect>
        <draw:circle draw:style-name="gr9" draw:text-style-name="P1" draw:layer="layout" svg:width="0.05cm" svg:height="0.05cm" draw:transform="rotate (1.5707963267949) translate (23.322cm 8.062cm)">
          <text:p/>
        </draw:circle>
        <draw:rect draw:style-name="gr13" draw:text-style-name="P1" draw:layer="layout" svg:width="0.2cm" svg:height="0.2cm" svg:x="23.497cm" svg:y="7.94cm" draw:corner-radius="0.05cm">
          <text:p/>
        </draw:rect>
        <draw:circle draw:style-name="gr9" draw:text-style-name="P1" draw:layer="layout" svg:width="0.05cm" svg:height="0.05cm" draw:transform="rotate (1.5707963267949) translate (23.574cm 8.061cm)">
          <text:p/>
        </draw:circle>
        <draw:rect draw:style-name="gr13" draw:text-style-name="P1" draw:layer="layout" svg:width="0.2cm" svg:height="0.2cm" svg:x="23.756cm" svg:y="7.94cm" draw:corner-radius="0.05cm">
          <text:p/>
        </draw:rect>
        <draw:circle draw:style-name="gr9" draw:text-style-name="P1" draw:layer="layout" svg:width="0.05cm" svg:height="0.05cm" draw:transform="rotate (1.5707963267949) translate (23.833cm 8.061cm)">
          <text:p/>
        </draw:circle>
        <draw:rect draw:style-name="gr13" draw:text-style-name="P1" draw:layer="layout" svg:width="0.2cm" svg:height="0.2cm" svg:x="24.004cm" svg:y="7.94cm" draw:corner-radius="0.05cm">
          <text:p/>
        </draw:rect>
        <draw:circle draw:style-name="gr9" draw:text-style-name="P1" draw:layer="layout" svg:width="0.05cm" svg:height="0.05cm" draw:transform="rotate (1.5707963267949) translate (24.081cm 8.061cm)">
          <text:p/>
        </draw:circle>
        <draw:rect draw:style-name="gr13" draw:text-style-name="P1" draw:layer="layout" svg:width="0.2cm" svg:height="0.2cm" svg:x="22.738cm" svg:y="8.702cm" draw:corner-radius="0.05cm">
          <text:p/>
        </draw:rect>
        <draw:circle draw:style-name="gr9" draw:text-style-name="P1" draw:layer="layout" svg:width="0.05cm" svg:height="0.05cm" draw:transform="rotate (1.5707963267949) translate (22.815cm 8.823cm)">
          <text:p/>
        </draw:circle>
        <draw:rect draw:style-name="gr13" draw:text-style-name="P1" draw:layer="layout" svg:width="0.2cm" svg:height="0.2cm" svg:x="22.997cm" svg:y="8.701cm" draw:corner-radius="0.05cm">
          <text:p/>
        </draw:rect>
        <draw:circle draw:style-name="gr9" draw:text-style-name="P1" draw:layer="layout" svg:width="0.05cm" svg:height="0.05cm" draw:transform="rotate (1.5707963267949) translate (23.074cm 8.822cm)">
          <text:p/>
        </draw:circle>
        <draw:rect draw:style-name="gr13" draw:text-style-name="P1" draw:layer="layout" svg:width="0.2cm" svg:height="0.2cm" svg:x="23.244cm" svg:y="8.706cm" draw:corner-radius="0.05cm">
          <text:p/>
        </draw:rect>
        <draw:circle draw:style-name="gr9" draw:text-style-name="P1" draw:layer="layout" svg:width="0.05cm" svg:height="0.05cm" draw:transform="rotate (1.5707963267949) translate (23.321cm 8.827cm)">
          <text:p/>
        </draw:circle>
        <draw:rect draw:style-name="gr13" draw:text-style-name="P1" draw:layer="layout" svg:width="0.2cm" svg:height="0.312cm" svg:x="23.498cm" svg:y="8.705cm" draw:corner-radius="0.05cm">
          <text:p/>
        </draw:rect>
        <draw:circle draw:style-name="gr9" draw:text-style-name="P1" draw:layer="layout" svg:width="0.05cm" svg:height="0.05cm" draw:transform="rotate (1.5707963267949) translate (23.575cm 8.826cm)">
          <text:p/>
        </draw:circle>
        <draw:rect draw:style-name="gr13" draw:text-style-name="P1" draw:layer="layout" svg:width="0.2cm" svg:height="0.2cm" svg:x="23.753cm" svg:y="8.704cm" draw:corner-radius="0.05cm">
          <text:p/>
        </draw:rect>
        <draw:circle draw:style-name="gr9" draw:text-style-name="P1" draw:layer="layout" svg:width="0.05cm" svg:height="0.05cm" draw:transform="rotate (1.5707963267949) translate (23.83cm 8.825cm)">
          <text:p/>
        </draw:circle>
        <draw:rect draw:style-name="gr13" draw:text-style-name="P1" draw:layer="layout" svg:width="0.2cm" svg:height="0.2cm" svg:x="24.004cm" svg:y="8.705cm" draw:corner-radius="0.05cm">
          <text:p/>
        </draw:rect>
        <draw:circle draw:style-name="gr9" draw:text-style-name="P1" draw:layer="layout" svg:width="0.05cm" svg:height="0.05cm" draw:transform="rotate (1.5707963267949) translate (24.081cm 8.826cm)">
          <text:p/>
        </draw:circle>
        <draw:rect draw:style-name="gr13" draw:text-style-name="P1" draw:layer="layout" svg:width="0.2cm" svg:height="0.2cm" svg:x="24.252cm" svg:y="8.707cm" draw:corner-radius="0.05cm">
          <text:p/>
        </draw:rect>
        <draw:circle draw:style-name="gr9" draw:text-style-name="P1" draw:layer="layout" svg:width="0.05cm" svg:height="0.05cm" draw:transform="rotate (1.5707963267949) translate (24.329cm 8.828cm)">
          <text:p/>
        </draw:circle>
        <draw:rect draw:style-name="gr13" draw:text-style-name="P1" draw:layer="layout" svg:width="0.2cm" svg:height="0.2cm" svg:x="24.51cm" svg:y="7.941cm" draw:corner-radius="0.05cm">
          <text:p/>
        </draw:rect>
        <draw:circle draw:style-name="gr9" draw:text-style-name="P1" draw:layer="layout" svg:width="0.05cm" svg:height="0.05cm" draw:transform="rotate (1.5707963267949) translate (24.587cm 8.062cm)">
          <text:p/>
        </draw:circle>
        <draw:rect draw:style-name="gr13" draw:text-style-name="P1" draw:layer="layout" svg:width="0.2cm" svg:height="0.2cm" svg:x="24.758cm" svg:y="7.941cm" draw:corner-radius="0.05cm">
          <text:p/>
        </draw:rect>
        <draw:circle draw:style-name="gr9" draw:text-style-name="P1" draw:layer="layout" svg:width="0.05cm" svg:height="0.05cm" draw:transform="rotate (1.5707963267949) translate (24.835cm 8.062cm)">
          <text:p/>
        </draw:circle>
        <draw:rect draw:style-name="gr13" draw:text-style-name="P1" draw:layer="layout" svg:width="0.2cm" svg:height="0.2cm" svg:x="25.02cm" svg:y="7.943cm" draw:corner-radius="0.05cm">
          <text:p/>
        </draw:rect>
        <draw:circle draw:style-name="gr9" draw:text-style-name="P1" draw:layer="layout" svg:width="0.05cm" svg:height="0.05cm" draw:transform="rotate (1.5707963267949) translate (25.097cm 8.064cm)">
          <text:p/>
        </draw:circle>
        <draw:rect draw:style-name="gr13" draw:text-style-name="P1" draw:layer="layout" svg:width="0.2cm" svg:height="0.2cm" svg:x="25.272cm" svg:y="7.94cm" draw:corner-radius="0.05cm">
          <text:p/>
        </draw:rect>
        <draw:circle draw:style-name="gr9" draw:text-style-name="P1" draw:layer="layout" svg:width="0.05cm" svg:height="0.05cm" draw:transform="rotate (1.5707963267949) translate (25.349cm 8.061cm)">
          <text:p/>
        </draw:circle>
        <draw:rect draw:style-name="gr13" draw:text-style-name="P1" draw:layer="layout" svg:width="0.2cm" svg:height="0.2cm" svg:x="24.515cm" svg:y="8.704cm" draw:corner-radius="0.05cm">
          <text:p/>
        </draw:rect>
        <draw:circle draw:style-name="gr9" draw:text-style-name="P1" draw:layer="layout" svg:width="0.05cm" svg:height="0.05cm" draw:transform="rotate (1.5707963267949) translate (24.592cm 8.825cm)">
          <text:p/>
        </draw:circle>
        <draw:rect draw:style-name="gr13" draw:text-style-name="P1" draw:layer="layout" svg:width="0.2cm" svg:height="0.2cm" svg:x="24.769cm" svg:y="8.705cm" draw:corner-radius="0.05cm">
          <text:p/>
        </draw:rect>
        <draw:circle draw:style-name="gr9" draw:text-style-name="P1" draw:layer="layout" svg:width="0.05cm" svg:height="0.05cm" draw:transform="rotate (1.5707963267949) translate (24.846cm 8.826cm)">
          <text:p/>
        </draw:circle>
        <draw:rect draw:style-name="gr13" draw:text-style-name="P1" draw:layer="layout" svg:width="0.2cm" svg:height="0.2cm" svg:x="25.022cm" svg:y="8.701cm" draw:corner-radius="0.05cm">
          <text:p/>
        </draw:rect>
        <draw:circle draw:style-name="gr9" draw:text-style-name="P1" draw:layer="layout" svg:width="0.05cm" svg:height="0.05cm" draw:transform="rotate (1.5707963267949) translate (25.099cm 8.822cm)">
          <text:p/>
        </draw:circle>
        <draw:rect draw:style-name="gr13" draw:text-style-name="P1" draw:layer="layout" svg:width="0.2cm" svg:height="0.2cm" svg:x="25.273cm" svg:y="8.702cm" draw:corner-radius="0.05cm">
          <text:p/>
        </draw:rect>
        <draw:circle draw:style-name="gr9" draw:text-style-name="P1" draw:layer="layout" svg:width="0.05cm" svg:height="0.05cm" draw:transform="rotate (1.5707963267949) translate (25.35cm 8.823cm)">
          <text:p/>
        </draw:circle>
        <draw:rect draw:style-name="gr13" draw:text-style-name="P1" draw:layer="layout" svg:width="0.2cm" svg:height="0.32cm" svg:x="22.232cm" svg:y="7.819cm" draw:corner-radius="0.05cm">
          <text:p/>
        </draw:rect>
        <draw:circle draw:style-name="gr9" draw:text-style-name="P1" draw:layer="layout" svg:width="0.05cm" svg:height="0.05cm" draw:transform="rotate (1.5707963267949) translate (22.309cm 8.06cm)">
          <text:p/>
        </draw:circle>
        <draw:rect draw:style-name="gr13" draw:text-style-name="P1" draw:layer="layout" svg:width="0.2cm" svg:height="0.2cm" svg:x="22.483cm" svg:y="7.938cm" draw:corner-radius="0.05cm">
          <text:p/>
        </draw:rect>
        <draw:circle draw:style-name="gr9" draw:text-style-name="P1" draw:layer="layout" svg:width="0.05cm" svg:height="0.05cm" draw:transform="rotate (1.5707963267949) translate (22.56cm 8.059cm)">
          <text:p/>
        </draw:circle>
        <draw:rect draw:style-name="gr13" draw:text-style-name="P1" draw:layer="layout" svg:width="0.2cm" svg:height="0.2cm" svg:x="22.231cm" svg:y="8.7cm" draw:corner-radius="0.05cm">
          <text:p/>
        </draw:rect>
        <draw:circle draw:style-name="gr9" draw:text-style-name="P1" draw:layer="layout" svg:width="0.05cm" svg:height="0.05cm" draw:transform="rotate (1.5707963267949) translate (22.308cm 8.821cm)">
          <text:p/>
        </draw:circle>
        <draw:rect draw:style-name="gr13" draw:text-style-name="P1" draw:layer="layout" svg:width="0.2cm" svg:height="0.2cm" svg:x="22.486cm" svg:y="8.703cm" draw:corner-radius="0.05cm">
          <text:p/>
        </draw:rect>
        <draw:circle draw:style-name="gr9" draw:text-style-name="P1" draw:layer="layout" svg:width="0.05cm" svg:height="0.05cm" draw:transform="rotate (1.5707963267949) translate (22.563cm 8.824cm)">
          <text:p/>
        </draw:circle>
        <draw:rect draw:style-name="gr13" draw:text-style-name="P1" draw:layer="layout" svg:width="0.2cm" svg:height="0.2cm" svg:x="21.972cm" svg:y="8.702cm" draw:corner-radius="0.05cm">
          <text:p/>
        </draw:rect>
        <draw:circle draw:style-name="gr9" draw:text-style-name="P1" draw:layer="layout" svg:width="0.05cm" svg:height="0.05cm" draw:transform="rotate (1.5707963267949) translate (22.049cm 8.823cm)">
          <text:p/>
        </draw:circle>
        <draw:line draw:style-name="gr4" draw:text-style-name="P1" draw:layer="layout" svg:x1="24.107cm" svg:y1="9.03cm" svg:x2="24.108cm" svg:y2="8.902cm">
          <text:p/>
        </draw:line>
        <draw:rect draw:style-name="gr13" draw:text-style-name="P1" draw:layer="layout" svg:width="0.2cm" svg:height="0.174cm" svg:x="24.004cm" svg:y="8.867cm" draw:corner-radius="0.05cm">
          <text:p/>
        </draw:rect>
        <draw:line draw:style-name="gr4" draw:text-style-name="P1" draw:layer="layout" svg:x1="24.364cm" svg:y1="9.14cm" svg:x2="24.361cm" svg:y2="8.859cm">
          <text:p/>
        </draw:line>
        <draw:rect draw:style-name="gr13" draw:text-style-name="P1" draw:layer="layout" svg:width="0.2cm" svg:height="0.2cm" svg:x="21.967cm" svg:y="7.942cm" draw:corner-radius="0.05cm">
          <text:p/>
        </draw:rect>
        <draw:circle draw:style-name="gr9" draw:text-style-name="P1" draw:layer="layout" svg:width="0.05cm" svg:height="0.05cm" draw:transform="rotate (1.5707963267949) translate (22.05cm 8.06cm)">
          <text:p/>
        </draw:circle>
        <draw:rect draw:style-name="gr13" draw:text-style-name="P1" draw:layer="layout" svg:width="0.246cm" svg:height="0.2cm" svg:x="21.921cm" svg:y="7.942cm" draw:corner-radius="0.05cm">
          <text:p/>
        </draw:rect>
        <draw:circle draw:style-name="gr9" draw:text-style-name="P1" draw:layer="layout" svg:width="0.05cm" svg:height="0.05cm" draw:transform="rotate (1.5707963267949) translate (22.05cm 8.06cm)">
          <text:p/>
        </draw:circle>
        <draw:line draw:style-name="gr14" draw:text-style-name="P1" draw:layer="layout" svg:x1="19.261cm" svg:y1="11.798cm" svg:x2="19.229cm" svg:y2="3.218cm">
          <text:p/>
        </draw:line>
        <draw:line draw:style-name="gr15" draw:text-style-name="P1" draw:layer="layout" svg:x1="19.256cm" svg:y1="11.815cm" svg:x2="27.061cm" svg:y2="11.824cm">
          <text:p/>
        </draw:line>
        <draw:line draw:style-name="gr16" draw:text-style-name="P1" draw:layer="layout" svg:x1="22.056cm" svg:y1="8.363cm" svg:x2="22.211cm" svg:y2="8.363cm">
          <text:p/>
        </draw:line>
        <draw:line draw:style-name="gr16" draw:text-style-name="P1" draw:layer="layout" svg:x1="22.135cm" svg:y1="8.446cm" svg:x2="22.135cm" svg:y2="8.291cm">
          <text:p/>
        </draw:line>
        <draw:rect draw:style-name="gr13" draw:text-style-name="P1" draw:layer="layout" svg:width="0.2cm" svg:height="0.2cm" svg:x="24.687cm" svg:y="9.254cm" draw:corner-radius="0.05cm">
          <text:p/>
        </draw:rect>
        <draw:circle draw:style-name="gr9" draw:text-style-name="P1" draw:layer="layout" svg:width="0.05cm" svg:height="0.05cm" draw:transform="rotate (1.5707963267949) translate (24.764cm 9.375cm)">
          <text:p/>
        </draw:circle>
        <draw:rect draw:style-name="gr13" draw:text-style-name="P1" draw:layer="layout" svg:width="0.2cm" svg:height="0.2cm" svg:x="25.191cm" svg:y="9.25cm" draw:corner-radius="0.05cm">
          <text:p/>
        </draw:rect>
        <draw:circle draw:style-name="gr9" draw:text-style-name="P1" draw:layer="layout" svg:width="0.049cm" svg:height="0.05cm" draw:transform="rotate (1.5707963267949) translate (25.264cm 9.374cm)">
          <text:p/>
        </draw:circle>
        <draw:rect draw:style-name="gr13" draw:text-style-name="P1" draw:layer="layout" svg:width="0.2cm" svg:height="0.2cm" svg:x="25.447cm" svg:y="9.255cm" draw:corner-radius="0.05cm">
          <text:p/>
        </draw:rect>
        <draw:circle draw:style-name="gr9" draw:text-style-name="P1" draw:layer="layout" svg:width="0.05cm" svg:height="0.05cm" draw:transform="rotate (1.5707963267949) translate (25.524cm 9.376cm)">
          <text:p/>
        </draw:circle>
        <draw:rect draw:style-name="gr13" draw:text-style-name="P1" draw:layer="layout" svg:width="0.2cm" svg:height="0.2cm" svg:x="24.686cm" svg:y="10.01cm" draw:corner-radius="0.05cm">
          <text:p/>
        </draw:rect>
        <draw:circle draw:style-name="gr9" draw:text-style-name="P1" draw:layer="layout" svg:width="0.05cm" svg:height="0.05cm" draw:transform="rotate (1.5707963267949) translate (24.763cm 10.131cm)">
          <text:p/>
        </draw:circle>
        <draw:rect draw:style-name="gr13" draw:text-style-name="P1" draw:layer="layout" svg:width="0.2cm" svg:height="0.2cm" svg:x="25.184cm" svg:y="10.011cm" draw:corner-radius="0.05cm">
          <text:p/>
        </draw:rect>
        <draw:circle draw:style-name="gr9" draw:text-style-name="P1" draw:layer="layout" svg:width="0.05cm" svg:height="0.05cm" draw:transform="rotate (1.5707963267949) translate (25.261cm 10.132cm)">
          <text:p/>
        </draw:circle>
        <draw:rect draw:style-name="gr13" draw:text-style-name="P1" draw:layer="layout" svg:width="0.2cm" svg:height="0.2cm" svg:x="25.446cm" svg:y="10.011cm" draw:corner-radius="0.05cm">
          <text:p/>
        </draw:rect>
        <draw:circle draw:style-name="gr9" draw:text-style-name="P1" draw:layer="layout" svg:width="0.05cm" svg:height="0.05cm" draw:transform="rotate (1.5707963267949) translate (25.523cm 10.132cm)">
          <text:p/>
        </draw:circle>
        <draw:rect draw:style-name="gr13" draw:text-style-name="P1" draw:layer="layout" svg:width="0.2cm" svg:height="0.2cm" svg:x="24.251cm" svg:y="7.939cm" draw:corner-radius="0.05cm">
          <text:p/>
        </draw:rect>
        <draw:circle draw:style-name="gr9" draw:text-style-name="P1" draw:layer="layout" svg:width="0.05cm" svg:height="0.05cm" draw:transform="rotate (1.5707963267949) translate (24.328cm 8.06cm)">
          <text:p/>
        </draw:circle>
        <draw:frame draw:style-name="gr2" draw:text-style-name="P3" draw:layer="layout" svg:width="0.659cm" svg:height="0.569cm" draw:transform="rotate (-1.5707963267949) translate (25.743cm 9.186cm)">
          <draw:text-box>
            <text:p><text:span text:style-name="T2">1</text:span></text:p>
          </draw:text-box>
        </draw:frame>
        <draw:line draw:style-name="gr16" draw:text-style-name="P1" draw:layer="layout" svg:x1="24.301cm" svg:y1="8.506cm" svg:x2="24.456cm" svg:y2="8.506cm">
          <text:p/>
        </draw:line>
        <draw:line draw:style-name="gr16" draw:text-style-name="P1" draw:layer="layout" svg:x1="24.248cm" svg:y1="8.36cm" svg:x2="24.403cm" svg:y2="8.36cm">
          <text:p/>
        </draw:line>
        <draw:rect draw:style-name="gr13" draw:text-style-name="P1" draw:layer="layout" svg:width="0.2cm" svg:height="0.2cm" svg:x="24.937cm" svg:y="9.251cm" draw:corner-radius="0.05cm">
          <text:p/>
        </draw:rect>
        <draw:circle draw:style-name="gr9" draw:text-style-name="P1" draw:layer="layout" svg:width="0.05cm" svg:height="0.05cm" draw:transform="rotate (1.5707963267949) translate (25.014cm 9.372cm)">
          <text:p/>
        </draw:circle>
        <draw:rect draw:style-name="gr13" draw:text-style-name="P1" draw:layer="layout" svg:width="0.2cm" svg:height="0.2cm" svg:x="24.932cm" svg:y="10.008cm" draw:corner-radius="0.05cm">
          <text:p/>
        </draw:rect>
        <draw:circle draw:style-name="gr9" draw:text-style-name="P1" draw:layer="layout" svg:width="0.05cm" svg:height="0.05cm" draw:transform="rotate (1.5707963267949) translate (25.009cm 10.133cm)">
          <text:p/>
        </draw:circle>
        <draw:line draw:style-name="gr17" draw:text-style-name="P1" draw:layer="layout" svg:x1="20.277cm" svg:y1="8.313cm" svg:x2="23.524cm" svg:y2="8.308cm">
          <text:p/>
        </draw:line>
        <draw:line draw:style-name="gr17" draw:text-style-name="P1" draw:layer="layout" svg:x1="23.606cm" svg:y1="8.758cm" svg:x2="23.602cm" svg:y2="8.558cm">
          <text:p/>
        </draw:line>
        <draw:line draw:style-name="gr17" draw:text-style-name="P1" draw:layer="layout" svg:x1="24.103cm" svg:y1="8.256cm" svg:x2="24.103cm" svg:y2="8.11cm">
          <text:p/>
        </draw:line>
        <draw:line draw:style-name="gr17" draw:text-style-name="P1" draw:layer="layout" svg:x1="23.458cm" svg:y1="8.332cm" svg:x2="23.61cm" svg:y2="8.091cm">
          <text:p/>
        </draw:line>
        <draw:line draw:style-name="gr17" draw:text-style-name="P1" draw:layer="layout" svg:x1="23.598cm" svg:y1="7.984cm" svg:x2="23.6cm" svg:y2="7.719cm">
          <text:p/>
        </draw:line>
        <draw:rect draw:style-name="gr13" draw:text-style-name="P1" draw:layer="layout" svg:width="0.2cm" svg:height="0.2cm" svg:x="23.753cm" svg:y="7.698cm" draw:corner-radius="0.05cm">
          <text:p/>
        </draw:rect>
        <draw:circle draw:style-name="gr9" draw:text-style-name="P1" draw:layer="layout" svg:width="0.05cm" svg:height="0.05cm" draw:transform="rotate (1.5707963267949) translate (23.83cm 7.819cm)">
          <text:p/>
        </draw:circle>
        <draw:rect draw:style-name="gr13" draw:text-style-name="P1" draw:layer="layout" svg:width="0.2cm" svg:height="0.2cm" svg:x="24cm" svg:y="7.702cm" draw:corner-radius="0.05cm">
          <text:p/>
        </draw:rect>
        <draw:circle draw:style-name="gr9" draw:text-style-name="P1" draw:layer="layout" svg:width="0.05cm" svg:height="0.05cm" draw:transform="rotate (1.5707963267949) translate (24.077cm 7.823cm)">
          <text:p/>
        </draw:circle>
        <draw:line draw:style-name="gr17" draw:text-style-name="P1" draw:layer="layout" svg:x1="23.664cm" svg:y1="7.802cm" svg:x2="23.82cm" svg:y2="7.8cm">
          <text:p/>
        </draw:line>
        <draw:line draw:style-name="gr17" draw:text-style-name="P1" draw:layer="layout" svg:x1="20.824cm" svg:y1="8.537cm" svg:x2="23.828cm" svg:y2="8.549cm">
          <text:p/>
        </draw:line>
        <draw:line draw:style-name="gr17" draw:text-style-name="P1" draw:layer="layout" svg:x1="24.101cm" svg:y1="7.967cm" svg:x2="24.101cm" svg:y2="7.864cm">
          <text:p/>
        </draw:line>
        <draw:rect draw:style-name="gr13" draw:text-style-name="P1" draw:layer="layout" svg:width="0.2cm" svg:height="0.2cm" svg:x="24.518cm" svg:y="7.37cm" draw:corner-radius="0.05cm">
          <text:p/>
        </draw:rect>
        <draw:circle draw:style-name="gr9" draw:text-style-name="P1" draw:layer="layout" svg:width="0.05cm" svg:height="0.05cm" draw:transform="rotate (1.5707963267949) translate (24.595cm 7.491cm)">
          <text:p/>
        </draw:circle>
        <draw:rect draw:style-name="gr13" draw:text-style-name="P1" draw:layer="layout" svg:width="0.2cm" svg:height="0.2cm" svg:x="24.766cm" svg:y="7.37cm" draw:corner-radius="0.05cm">
          <text:p/>
        </draw:rect>
        <draw:circle draw:style-name="gr9" draw:text-style-name="P1" draw:layer="layout" svg:width="0.05cm" svg:height="0.05cm" draw:transform="rotate (1.5707963267949) translate (24.843cm 7.491cm)">
          <text:p/>
        </draw:circle>
        <draw:rect draw:style-name="gr13" draw:text-style-name="P1" draw:layer="layout" svg:width="0.2cm" svg:height="0.2cm" svg:x="25.028cm" svg:y="7.372cm" draw:corner-radius="0.05cm">
          <text:p/>
        </draw:rect>
        <draw:circle draw:style-name="gr9" draw:text-style-name="P1" draw:layer="layout" svg:width="0.05cm" svg:height="0.05cm" draw:transform="rotate (1.5707963267949) translate (25.105cm 7.493cm)">
          <text:p/>
        </draw:circle>
        <draw:line draw:style-name="gr4" draw:text-style-name="P1" draw:layer="layout" svg:x1="24.91cm" svg:y1="7.968cm" svg:x2="25.1cm" svg:y2="7.767cm">
          <text:p/>
        </draw:line>
        <draw:rect draw:style-name="gr13" draw:text-style-name="P1" draw:layer="layout" svg:width="0.2cm" svg:height="0.2cm" svg:x="21.613cm" svg:y="8.702cm" draw:corner-radius="0.05cm">
          <text:p/>
        </draw:rect>
        <draw:circle draw:style-name="gr9" draw:text-style-name="P1" draw:layer="layout" svg:width="0.05cm" svg:height="0.05cm" draw:transform="rotate (1.5707963267949) translate (21.696cm 8.82cm)">
          <text:p/>
        </draw:circle>
        <draw:circle draw:style-name="gr9" draw:text-style-name="P1" draw:layer="layout" svg:width="0.05cm" svg:height="0.05cm" draw:transform="rotate (1.5707963267949) translate (21.696cm 8.82cm)">
          <text:p/>
        </draw:circle>
        <draw:line draw:style-name="gr4" draw:text-style-name="P1" draw:layer="layout" svg:x1="21.793cm" svg:y1="8.805cm" svg:x2="22.014cm" svg:y2="8.803cm">
          <text:p/>
        </draw:line>
        <draw:rect draw:style-name="gr13" draw:text-style-name="P1" draw:layer="layout" svg:width="0.2cm" svg:height="0.2cm" draw:transform="rotate (-3.14159265358979) translate (25.389cm 10.459cm)" draw:corner-radius="0.05cm">
          <text:p/>
        </draw:rect>
        <draw:circle draw:style-name="gr9" draw:text-style-name="P1" draw:layer="layout" svg:width="0.05cm" svg:height="0.05cm" draw:transform="rotate (-1.5707963267949) translate (25.312cm 10.338cm)">
          <text:p/>
        </draw:circle>
        <draw:rect draw:style-name="gr13" draw:text-style-name="P1" draw:layer="layout" svg:width="0.2cm" svg:height="0.2cm" draw:transform="rotate (-3.14159265358979) translate (25.139cm 10.461cm)" draw:corner-radius="0.05cm">
          <text:p/>
        </draw:rect>
        <draw:circle draw:style-name="gr9" draw:text-style-name="P1" draw:layer="layout" svg:width="0.05cm" svg:height="0.05cm" draw:transform="rotate (-1.5707963267949) translate (25.062cm 10.34cm)">
          <text:p/>
        </draw:circle>
        <draw:rect draw:style-name="gr13" draw:text-style-name="P1" draw:layer="layout" svg:width="0.199cm" svg:height="0.2cm" draw:transform="rotate (-3.14159265358979) translate (24.891cm 10.465cm)" draw:corner-radius="0.05cm">
          <text:p/>
        </draw:rect>
        <draw:circle draw:style-name="gr9" draw:text-style-name="P1" draw:layer="layout" svg:width="0.05cm" svg:height="0.05cm" draw:transform="rotate (-1.5707963267949) translate (24.814cm 10.342cm)">
          <text:p/>
        </draw:circle>
        <draw:rect draw:style-name="gr13" draw:text-style-name="P1" draw:layer="layout" svg:width="0.2cm" svg:height="0.2cm" draw:transform="rotate (-3.14159265358979) translate (24.625cm 10.459cm)" draw:corner-radius="0.05cm">
          <text:p/>
        </draw:rect>
        <draw:circle draw:style-name="gr9" draw:text-style-name="P1" draw:layer="layout" svg:width="0.05cm" svg:height="0.05cm" draw:transform="rotate (-1.5707963267949) translate (24.548cm 10.338cm)">
          <text:p/>
        </draw:circle>
        <draw:rect draw:style-name="gr13" draw:text-style-name="P1" draw:layer="layout" svg:width="0.2cm" svg:height="0.2cm" draw:transform="rotate (-3.14159265358979) translate (25.651cm 10.458cm)" draw:corner-radius="0.05cm">
          <text:p/>
        </draw:rect>
        <draw:circle draw:style-name="gr9" draw:text-style-name="P1" draw:layer="layout" svg:width="0.05cm" svg:height="0.05cm" draw:transform="rotate (-1.5707963267949) translate (25.574cm 10.337cm)">
          <text:p/>
        </draw:circle>
        <draw:rect draw:style-name="gr13" draw:text-style-name="P1" draw:layer="layout" svg:width="0.2cm" svg:height="0.2cm" draw:transform="rotate (-3.14159265358979) translate (25.137cm 10.712cm)" draw:corner-radius="0.05cm">
          <text:p/>
        </draw:rect>
        <draw:circle draw:style-name="gr9" draw:text-style-name="P1" draw:layer="layout" svg:width="0.05cm" svg:height="0.05cm" draw:transform="rotate (-1.5707963267949) translate (25.06cm 10.591cm)">
          <text:p/>
        </draw:circle>
        <draw:rect draw:style-name="gr13" draw:text-style-name="P1" draw:layer="layout" svg:width="0.2cm" svg:height="0.2cm" draw:transform="rotate (-3.14159265358979) translate (25.387cm 10.713cm)" draw:corner-radius="0.05cm">
          <text:p/>
        </draw:rect>
        <draw:circle draw:style-name="gr9" draw:text-style-name="P1" draw:layer="layout" svg:width="0.05cm" svg:height="0.05cm" draw:transform="rotate (-1.5707963267949) translate (25.31cm 10.592cm)">
          <text:p/>
        </draw:circle>
        <draw:rect draw:style-name="gr13" draw:text-style-name="P1" draw:layer="layout" svg:width="0.2cm" svg:height="0.2cm" draw:transform="rotate (-3.14159265358979) translate (25.387cm 11.473cm)" draw:corner-radius="0.05cm">
          <text:p/>
        </draw:rect>
        <draw:circle draw:style-name="gr9" draw:text-style-name="P1" draw:layer="layout" svg:width="0.05cm" svg:height="0.05cm" draw:transform="rotate (-1.5707963267949) translate (25.31cm 11.352cm)">
          <text:p/>
        </draw:circle>
        <draw:rect draw:style-name="gr13" draw:text-style-name="P1" draw:layer="layout" svg:width="0.2cm" svg:height="0.2cm" draw:transform="rotate (-3.14159265358979) translate (25.139cm 11.474cm)" draw:corner-radius="0.05cm">
          <text:p/>
        </draw:rect>
        <draw:circle draw:style-name="gr9" draw:text-style-name="P1" draw:layer="layout" svg:width="0.05cm" svg:height="0.05cm" draw:transform="rotate (-1.5707963267949) translate (25.062cm 11.353cm)">
          <text:p/>
        </draw:circle>
        <draw:rect draw:style-name="gr13" draw:text-style-name="P1" draw:layer="layout" svg:width="0.2cm" svg:height="0.2cm" draw:transform="rotate (-3.14159265358979) translate (24.889cm 11.473cm)" draw:corner-radius="0.05cm">
          <text:p/>
        </draw:rect>
        <draw:circle draw:style-name="gr9" draw:text-style-name="P1" draw:layer="layout" svg:width="0.05cm" svg:height="0.05cm" draw:transform="rotate (-1.5707963267949) translate (24.812cm 11.352cm)">
          <text:p/>
        </draw:circle>
        <draw:rect draw:style-name="gr13" draw:text-style-name="P1" draw:layer="layout" svg:width="0.2cm" svg:height="0.2cm" draw:transform="rotate (-3.14159265358979) translate (25.667cm 11.484cm)" draw:corner-radius="0.05cm">
          <text:p/>
        </draw:rect>
        <draw:circle draw:style-name="gr9" draw:text-style-name="P1" draw:layer="layout" svg:width="0.05cm" svg:height="0.05cm" draw:transform="rotate (-1.5707963267949) translate (25.574cm 11.355cm)">
          <text:p/>
        </draw:circle>
        <draw:rect draw:style-name="gr13" draw:text-style-name="P1" draw:layer="layout" svg:width="0.2cm" svg:height="0.2cm" draw:transform="rotate (-3.14159265358979) translate (25.651cm 10.713cm)" draw:corner-radius="0.05cm">
          <text:p/>
        </draw:rect>
        <draw:circle draw:style-name="gr9" draw:text-style-name="P1" draw:layer="layout" svg:width="0.05cm" svg:height="0.05cm" draw:transform="rotate (-1.5707963267949) translate (25.574cm 10.592cm)">
          <text:p/>
        </draw:circle>
        <draw:rect draw:style-name="gr13" draw:text-style-name="P1" draw:layer="layout" svg:width="0.2cm" svg:height="0.2cm" draw:transform="rotate (-3.14159265358979) translate (26.118cm 11.274cm)" draw:corner-radius="0.05cm">
          <text:p/>
        </draw:rect>
        <draw:circle draw:style-name="gr9" draw:text-style-name="P1" draw:layer="layout" svg:width="0.05cm" svg:height="0.05cm" draw:transform="rotate (-1.5707963267949) translate (26.041cm 11.153cm)">
          <text:p/>
        </draw:circle>
        <draw:line draw:style-name="gr4" draw:text-style-name="P1" draw:layer="layout" svg:x1="25.329cm" svg:y1="10.615cm" svg:x2="25.498cm" svg:y2="10.612cm">
          <text:p/>
        </draw:line>
        <draw:line draw:style-name="gr4" draw:text-style-name="P1" draw:layer="layout" svg:x1="25.334cm" svg:y1="11.332cm" svg:x2="25.568cm" svg:y2="11.107cm">
          <text:p/>
        </draw:line>
        <draw:rect draw:style-name="gr13" draw:text-style-name="P1" draw:layer="layout" svg:width="0.2cm" svg:height="0.2cm" draw:transform="rotate (-3.14159265358979) translate (24.888cm 10.711cm)" draw:corner-radius="0.05cm">
          <text:p/>
        </draw:rect>
        <draw:circle draw:style-name="gr9" draw:text-style-name="P1" draw:layer="layout" svg:width="0.05cm" svg:height="0.05cm" draw:transform="rotate (-1.5707963267949) translate (24.811cm 10.59cm)">
          <text:p/>
        </draw:circle>
        <draw:line draw:style-name="gr4" draw:text-style-name="P1" draw:layer="layout" svg:x1="24.842cm" svg:y1="10.618cm" svg:x2="25.011cm" svg:y2="10.615cm">
          <text:p/>
        </draw:line>
        <draw:circle draw:style-name="gr9" draw:text-style-name="P1" draw:layer="layout" svg:width="0.05cm" svg:height="0.05cm" draw:transform="rotate (-1.5707963267949) translate (24.373cm 11.358cm)">
          <text:p/>
        </draw:circle>
        <draw:line draw:style-name="gr4" draw:text-style-name="P1" draw:layer="layout" svg:x1="25.621cm" svg:y1="10.366cm" svg:x2="26.593cm" svg:y2="10.367cm">
          <text:p/>
        </draw:line>
        <draw:line draw:style-name="gr4" draw:text-style-name="P1" draw:layer="layout" svg:x1="24.792cm" svg:y1="10.159cm" svg:x2="24.792cm" svg:y2="10.328cm">
          <text:p/>
        </draw:line>
        <draw:line draw:style-name="gr4" draw:text-style-name="P1" draw:layer="layout" svg:x1="25.031cm" svg:y1="10.16cm" svg:x2="25.031cm" svg:y2="10.329cm">
          <text:p/>
        </draw:line>
        <draw:line draw:style-name="gr4" draw:text-style-name="P1" draw:layer="layout" svg:x1="25.275cm" svg:y1="10.147cm" svg:x2="25.275cm" svg:y2="10.316cm">
          <text:p/>
        </draw:line>
        <draw:line draw:style-name="gr4" draw:text-style-name="P1" draw:layer="layout" svg:x1="25.629cm" svg:y1="9.293cm" svg:x2="26.068cm" svg:y2="9.037cm">
          <text:p/>
        </draw:line>
        <draw:line draw:style-name="gr4" draw:text-style-name="P1" draw:layer="layout" svg:x1="26.588cm" svg:y1="9.292cm" svg:x2="26.597cm" svg:y2="10.404cm">
          <text:p/>
        </draw:line>
        <draw:line draw:style-name="gr17" draw:text-style-name="P1" draw:layer="layout" svg:x1="25.545cm" svg:y1="9.885cm" svg:x2="25.547cm" svg:y2="10.054cm">
          <text:p/>
        </draw:line>
        <draw:line draw:style-name="gr17" draw:text-style-name="P1" draw:layer="layout" svg:x1="24.189cm" svg:y1="11.116cm" svg:x2="24.993cm" svg:y2="11.121cm">
          <text:p/>
        </draw:line>
        <draw:line draw:style-name="gr17" draw:text-style-name="P1" draw:layer="layout" svg:x1="25.043cm" svg:y1="11.039cm" svg:x2="25.045cm" svg:y2="11.33cm">
          <text:p/>
        </draw:line>
        <draw:line draw:style-name="gr17" draw:text-style-name="P1" draw:layer="layout" svg:x1="24.524cm" svg:y1="10.428cm" svg:x2="24.522cm" svg:y2="11.168cm">
          <text:p/>
        </draw:line>
        <draw:rect draw:style-name="gr13" draw:text-style-name="P1" draw:layer="layout" svg:width="0.2cm" svg:height="0.2cm" draw:transform="rotate (-3.14159265358979) translate (24.137cm 11.485cm)" draw:corner-radius="0.05cm">
          <text:p/>
        </draw:rect>
        <draw:circle draw:style-name="gr9" draw:text-style-name="P1" draw:layer="layout" svg:width="0.05cm" svg:height="0.05cm" draw:transform="rotate (-1.5707963267949) translate (24.06cm 11.364cm)">
          <text:p/>
        </draw:circle>
        <draw:line draw:style-name="gr17" draw:text-style-name="P1" draw:layer="layout" svg:x1="26.059cm" svg:y1="9.629cm" svg:x2="26.059cm" svg:y2="9.794cm">
          <text:p/>
        </draw:line>
        <draw:line draw:style-name="gr4" draw:text-style-name="P1" draw:layer="layout" svg:x1="24.077cm" svg:y1="11.389cm" svg:x2="24.427cm" svg:y2="11.372cm">
          <text:p/>
        </draw:line>
        <draw:rect draw:style-name="gr13" draw:text-style-name="P1" draw:layer="layout" svg:width="0.2cm" svg:height="0.2cm" draw:transform="rotate (-3.14159265358979) translate (25.136cm 10.966cm)" draw:corner-radius="0.05cm">
          <text:p/>
        </draw:rect>
        <draw:circle draw:style-name="gr9" draw:text-style-name="P1" draw:layer="layout" svg:width="0.05cm" svg:height="0.05cm" draw:transform="rotate (-1.5707963267949) translate (25.059cm 10.845cm)">
          <text:p/>
        </draw:circle>
        <draw:rect draw:style-name="gr13" draw:text-style-name="P1" draw:layer="layout" svg:width="0.2cm" svg:height="0.2cm" draw:transform="rotate (-3.14159265358979) translate (25.135cm 11.225cm)" draw:corner-radius="0.05cm">
          <text:p/>
        </draw:rect>
        <draw:circle draw:style-name="gr9" draw:text-style-name="P1" draw:layer="layout" svg:width="0.05cm" svg:height="0.05cm" draw:transform="rotate (-1.5707963267949) translate (25.058cm 11.104cm)">
          <text:p/>
        </draw:circle>
        <draw:line draw:style-name="gr4" draw:text-style-name="P1" draw:layer="layout" svg:x1="25.037cm" svg:y1="10.691cm" svg:x2="25.04cm" svg:y2="10.796cm">
          <text:p/>
        </draw:line>
        <draw:rect draw:style-name="gr13" draw:text-style-name="P1" draw:layer="layout" svg:width="0.2cm" svg:height="0.2cm" draw:transform="rotate (-3.14159265358979) translate (25.386cm 10.966cm)" draw:corner-radius="0.05cm">
          <text:p/>
        </draw:rect>
        <draw:circle draw:style-name="gr9" draw:text-style-name="P1" draw:layer="layout" svg:width="0.05cm" svg:height="0.05cm" draw:transform="rotate (-1.5707963267949) translate (25.309cm 10.845cm)">
          <text:p/>
        </draw:circle>
        <draw:rect draw:style-name="gr13" draw:text-style-name="P1" draw:layer="layout" svg:width="0.2cm" svg:height="0.2cm" draw:transform="rotate (-3.14159265358979) translate (25.364cm 11.221cm)" draw:corner-radius="0.05cm">
          <text:p/>
        </draw:rect>
        <draw:circle draw:style-name="gr9" draw:text-style-name="P1" draw:layer="layout" svg:width="0.05cm" svg:height="0.05cm" draw:transform="rotate (-1.5707963267949) translate (25.308cm 11.104cm)">
          <text:p/>
        </draw:circle>
        <draw:line draw:style-name="gr4" draw:text-style-name="P1" draw:layer="layout" svg:x1="25.283cm" svg:y1="10.696cm" svg:x2="25.284cm" svg:y2="10.817cm">
          <text:p/>
        </draw:line>
        <draw:circle draw:style-name="gr9" draw:text-style-name="P1" draw:layer="layout" svg:width="0.05cm" svg:height="0.05cm" draw:transform="rotate (1.5707963267949) translate (26.084cm 9.815cm)">
          <text:p/>
        </draw:circle>
        <draw:line draw:style-name="gr17" draw:text-style-name="P1" draw:layer="layout" svg:x1="25.794cm" svg:y1="9.642cm" svg:x2="25.794cm" svg:y2="9.874cm">
          <text:p/>
        </draw:line>
        <draw:rect draw:style-name="gr13" draw:text-style-name="P1" draw:layer="layout" svg:width="0.2cm" svg:height="0.2cm" draw:transform="rotate (-3.14159265358979) translate (26.237cm 9.097cm)" draw:corner-radius="0.05cm">
          <text:p/>
        </draw:rect>
        <draw:circle draw:style-name="gr9" draw:text-style-name="P1" draw:layer="layout" svg:width="0.05cm" svg:height="0.05cm" draw:transform="rotate (-1.5707963267949) translate (26.16cm 8.976cm)">
          <text:p/>
        </draw:circle>
        <draw:rect draw:style-name="gr13" draw:text-style-name="P1" draw:layer="layout" svg:width="0.2cm" svg:height="0.2cm" draw:transform="rotate (-3.14159265358979) translate (25.922cm 10.838cm)" draw:corner-radius="0.05cm">
          <text:p/>
        </draw:rect>
        <draw:circle draw:style-name="gr9" draw:text-style-name="P1" draw:layer="layout" svg:width="0.05cm" svg:height="0.05cm" draw:transform="rotate (-1.5707963267949) translate (25.845cm 10.717cm)">
          <text:p/>
        </draw:circle>
        <draw:circle draw:style-name="gr9" draw:text-style-name="P1" draw:layer="layout" svg:width="0.05cm" svg:height="0.05cm" draw:transform="rotate (-1.5707963267949) translate (26.161cm 8.975cm)">
          <text:p/>
        </draw:circle>
        <draw:rect draw:style-name="gr13" draw:text-style-name="P1" draw:layer="layout" svg:width="0.571cm" svg:height="0.625cm" draw:transform="rotate (-3.14159265358979) translate (26.471cm 9.958cm)" draw:corner-radius="0.05cm">
          <text:p/>
        </draw:rect>
        <draw:circle draw:style-name="gr9" draw:text-style-name="P1" draw:layer="layout" svg:width="0.05cm" svg:height="0.05cm" draw:transform="rotate (-1.5707963267949) translate (25.772cm 9.834cm)">
          <text:p/>
        </draw:circle>
        <draw:rect draw:style-name="gr13" draw:text-style-name="P1" draw:layer="layout" svg:width="0.2cm" svg:height="0.2cm" draw:transform="rotate (-3.14159265358979) translate (26.369cm 11.21cm)" draw:corner-radius="0.05cm">
          <text:p/>
        </draw:rect>
        <draw:circle draw:style-name="gr9" draw:text-style-name="P1" draw:layer="layout" svg:width="0.05cm" svg:height="0.05cm" draw:transform="rotate (-1.5707963267949) translate (26.292cm 11.089cm)">
          <text:p/>
        </draw:circle>
        <draw:line draw:style-name="gr4" draw:text-style-name="P1" draw:layer="layout" svg:x1="26.153cm" svg:y1="11.379cm" svg:x2="25.672cm" svg:y2="11.379cm">
          <text:p/>
        </draw:line>
        <draw:line draw:style-name="gr4" draw:text-style-name="P1" draw:layer="layout" svg:x1="26.731cm" svg:y1="11.139cm" svg:x2="27.014cm" svg:y2="10.86cm">
          <text:p/>
        </draw:line>
        <draw:line draw:style-name="gr4" draw:text-style-name="P1" draw:layer="layout" svg:x1="26.182cm" svg:y1="9.045cm" svg:x2="26.601cm" svg:y2="9.325cm">
          <text:p/>
        </draw:line>
        <draw:line draw:style-name="gr4" draw:text-style-name="P1" draw:layer="layout" svg:x1="26.748cm" svg:y1="10.814cm" svg:x2="26.736cm" svg:y2="9.208cm">
          <text:p/>
        </draw:line>
        <draw:line draw:style-name="gr17" draw:text-style-name="P1" draw:layer="layout" svg:x1="24.305cm" svg:y1="9.973cm" svg:x2="23.996cm" svg:y2="10.178cm">
          <text:p/>
        </draw:line>
        <draw:rect draw:style-name="gr13" draw:text-style-name="P1" draw:layer="layout" svg:width="0.372cm" svg:height="0.2cm" svg:x="23.758cm" svg:y="9.763cm" draw:corner-radius="0.05cm">
          <text:p/>
        </draw:rect>
        <draw:line draw:style-name="gr4" draw:text-style-name="P1" draw:layer="layout" svg:x1="24.623cm" svg:y1="7.992cm" svg:x2="24.857cm" svg:y2="7.761cm">
          <text:p/>
        </draw:line>
        <draw:line draw:style-name="gr4" draw:text-style-name="P1" draw:layer="layout" svg:x1="24.397cm" svg:y1="7.973cm" svg:x2="24.575cm" svg:y2="7.778cm">
          <text:p/>
        </draw:line>
        <draw:line draw:style-name="gr4" draw:text-style-name="P1" draw:layer="layout" svg:x1="25.546cm" svg:y1="11.127cm" svg:x2="25.997cm" svg:y2="11.124cm">
          <text:p/>
        </draw:line>
        <draw:line draw:style-name="gr4" draw:text-style-name="P1" draw:layer="layout" svg:x1="26.135cm" svg:y1="11.38cm" svg:x2="26.746cm" svg:y2="10.78cm">
          <text:p/>
        </draw:line>
        <draw:rect draw:style-name="gr13" draw:text-style-name="P1" draw:layer="layout" svg:width="0.161cm" svg:height="1.175cm" draw:transform="rotate (1.5707963267949) translate (23.014cm 9.817cm)" draw:corner-radius="0.05cm">
          <text:p/>
        </draw:rect>
        <draw:rect draw:style-name="gr13" draw:text-style-name="P1" draw:layer="layout" svg:width="0.2cm" svg:height="0.321cm" svg:x="23.755cm" svg:y="8.858cm" draw:corner-radius="0.05cm">
          <text:p/>
        </draw:rect>
        <draw:circle draw:style-name="gr9" draw:text-style-name="P1" draw:layer="layout" svg:width="0.05cm" svg:height="0.05cm" draw:transform="rotate (1.5707963267949) translate (23.833cm 8.963cm)">
          <text:p/>
        </draw:circle>
        <draw:rect draw:style-name="gr13" draw:text-style-name="P1" draw:layer="layout" svg:width="0.386cm" svg:height="0.292cm" draw:transform="rotate (-1.5707963267949) translate (24.288cm 10.81cm)" draw:corner-radius="0.05cm">
          <text:p/>
        </draw:rect>
        <draw:rect draw:style-name="gr13" draw:text-style-name="P1" draw:layer="layout" svg:width="0.397cm" svg:height="0.887cm" draw:transform="rotate (-1.5707963267949) translate (24.606cm 10.802cm)" draw:corner-radius="0.05cm">
          <text:p/>
        </draw:rect>
        <draw:rect draw:style-name="gr13" draw:text-style-name="P1" draw:layer="layout" svg:width="0.254cm" svg:height="0.266cm" svg:x="25.679cm" svg:y="9.447cm" draw:corner-radius="0.05cm">
          <text:p/>
        </draw:rect>
        <draw:circle draw:style-name="gr9" draw:text-style-name="P1" draw:layer="layout" svg:width="0.05cm" svg:height="0.05cm" draw:transform="rotate (1.5707963267949) translate (25.754cm 9.562cm)">
          <text:p/>
        </draw:circle>
        <draw:rect draw:style-name="gr13" draw:text-style-name="P1" draw:layer="layout" svg:width="0.295cm" svg:height="0.878cm" draw:transform="rotate (-1.5707963267949) translate (26.471cm 9.907cm)" draw:corner-radius="0.05cm">
          <text:p/>
        </draw:rect>
        <draw:line draw:style-name="gr17" draw:text-style-name="P1" draw:layer="layout" svg:x1="24.716cm" svg:y1="9.71cm" svg:x2="24.252cm" svg:y2="10.014cm">
          <text:p/>
        </draw:line>
        <draw:line draw:style-name="gr17" draw:text-style-name="P1" draw:layer="layout" svg:x1="24.739cm" svg:y1="9.371cm" svg:x2="24.054cm" svg:y2="9.825cm">
          <text:p/>
        </draw:line>
        <draw:line draw:style-name="gr4" draw:text-style-name="P1" draw:layer="layout" svg:x1="25.849cm" svg:y1="10.798cm" svg:x2="25.962cm" svg:y2="11.135cm">
          <text:p/>
        </draw:line>
        <draw:line draw:style-name="gr4" draw:text-style-name="P1" draw:layer="layout" svg:x1="23.379cm" svg:y1="9.446cm" svg:x2="24.027cm" svg:y2="9.229cm">
          <text:p/>
        </draw:line>
        <draw:rect draw:style-name="gr13" draw:text-style-name="P1" draw:layer="layout" svg:width="0.2cm" svg:height="0.2cm" draw:transform="rotate (1.5707963267949) translate (23.783cm 9.601cm)" draw:corner-radius="0.05cm">
          <text:p/>
        </draw:rect>
        <draw:rect draw:style-name="gr13" draw:text-style-name="P1" draw:layer="layout" svg:width="0.2cm" svg:height="0.2cm" draw:transform="rotate (1.5707963267949) translate (23.285cm 9.594cm)" draw:corner-radius="0.05cm">
          <text:p/>
        </draw:rect>
        <draw:circle draw:style-name="gr9" draw:text-style-name="P1" draw:layer="layout" svg:width="0.05cm" svg:height="0.05cm" draw:transform="rotate (-3.14159265358979) translate (23.406cm 9.517cm)">
          <text:p/>
        </draw:circle>
        <draw:line draw:style-name="gr4" draw:text-style-name="P1" draw:layer="layout" svg:x1="23.447cm" svg:y1="9.438cm" svg:x2="23.428cm" svg:y2="9.444cm">
          <text:p/>
        </draw:line>
        <draw:circle draw:style-name="gr9" draw:text-style-name="P1" draw:layer="layout" svg:width="0.05cm" svg:height="0.05cm" draw:transform="rotate (1.5707963267949) translate (23.833cm 9.134cm)">
          <text:p/>
        </draw:circle>
        <draw:circle draw:style-name="gr9" draw:text-style-name="P1" draw:layer="layout" svg:width="0.05cm" svg:height="0.05cm" draw:transform="rotate (-3.14159265358979) translate (23.905cm 9.524cm)">
          <text:p/>
        </draw:circle>
        <draw:line draw:style-name="gr4" draw:text-style-name="P1" draw:layer="layout" svg:x1="24.323cm" svg:y1="9.172cm" svg:x2="23.918cm" svg:y2="9.448cm">
          <text:p/>
        </draw:line>
        <draw:line draw:style-name="gr4" draw:text-style-name="P1" draw:layer="layout" svg:x1="24cm" svg:y1="9.25cm" svg:x2="24.126cm" svg:y2="8.996cm">
          <text:p/>
        </draw:line>
        <draw:rect draw:style-name="gr13" draw:text-style-name="P1" draw:layer="layout" svg:width="0.2cm" svg:height="0.2cm" svg:x="24.263cm" svg:y="9.009cm" draw:corner-radius="0.05cm">
          <text:p/>
        </draw:rect>
        <draw:circle draw:style-name="gr9" draw:text-style-name="P1" draw:layer="layout" svg:width="0.05cm" svg:height="0.05cm" draw:transform="rotate (1.5707963267949) translate (24.332cm 9.123cm)">
          <text:p/>
        </draw:circle>
        <draw:circle draw:style-name="gr9" draw:text-style-name="P1" draw:layer="layout" svg:width="0.05cm" svg:height="0.05cm" draw:transform="rotate (1.5707963267949) translate (24.082cm 8.962cm)">
          <text:p/>
        </draw:circle>
        <draw:line draw:style-name="gr4" draw:text-style-name="P1" draw:layer="layout" svg:x1="25.034cm" svg:y1="9.289cm" svg:x2="24.631cm" svg:y2="8.86cm">
          <text:p/>
        </draw:line>
        <draw:line draw:style-name="gr4" draw:text-style-name="P1" draw:layer="layout" svg:x1="25.293cm" svg:y1="9.281cm" svg:x2="24.878cm" svg:y2="8.86cm">
          <text:p/>
        </draw:line>
        <draw:line draw:style-name="gr17" draw:text-style-name="P1" draw:layer="layout" svg:x1="26.946cm" svg:y1="10.886cm" svg:x2="26.946cm" svg:y2="4.086cm">
          <text:p/>
        </draw:line>
        <draw:line draw:style-name="gr17" draw:text-style-name="P1" draw:layer="layout" svg:x1="23.471cm" svg:y1="11.658cm" svg:x2="26.207cm" svg:y2="11.65cm">
          <text:p/>
        </draw:line>
        <draw:circle draw:style-name="gr9" draw:text-style-name="P1" draw:layer="layout" svg:width="0.05cm" svg:height="0.05cm" draw:transform="rotate (1.5707963267949) translate (23.583cm 8.972cm)">
          <text:p/>
        </draw:circle>
        <draw:line draw:style-name="gr17" draw:text-style-name="P1" draw:layer="layout" svg:x1="25.501cm" svg:y1="6.993cm" svg:x2="26.95cm" svg:y2="7.002cm">
          <text:p/>
        </draw:line>
        <draw:circle draw:style-name="gr9" draw:text-style-name="P1" draw:layer="layout" svg:width="0.05cm" svg:height="0.05cm" draw:transform="rotate (-1.5707963267949) translate (24.051cm 9.838cm)">
          <text:p/>
        </draw:circle>
        <draw:line draw:style-name="gr4" draw:text-style-name="P1" draw:layer="layout" svg:x1="25.491cm" svg:y1="9.016cm" svg:x2="25.812cm" svg:y2="8.795cm">
          <text:p/>
        </draw:line>
        <draw:rect draw:style-name="gr13" draw:text-style-name="P1" draw:layer="layout" svg:width="0.2cm" svg:height="0.2cm" svg:x="25.668cm" svg:y="8.444cm" draw:corner-radius="0.05cm">
          <text:p/>
        </draw:rect>
        <draw:circle draw:style-name="gr9" draw:text-style-name="P1" draw:layer="layout" svg:width="0.05cm" svg:height="0.05cm" draw:transform="rotate (1.5707963267949) translate (25.745cm 8.565cm)">
          <text:p/>
        </draw:circle>
        <draw:rect draw:style-name="gr13" draw:text-style-name="P1" draw:layer="layout" svg:width="0.2cm" svg:height="0.2cm" svg:x="20.705cm" svg:y="8.468cm" draw:corner-radius="0.05cm">
          <text:p/>
        </draw:rect>
        <draw:circle draw:style-name="gr9" draw:text-style-name="P1" draw:layer="layout" svg:width="0.05cm" svg:height="0.05cm" draw:transform="rotate (1.5707963267949) translate (20.782cm 8.589cm)">
          <text:p/>
        </draw:circle>
        <draw:line draw:style-name="gr4" draw:text-style-name="P1" draw:layer="layout" svg:x1="21.119cm" svg:y1="10.675cm" svg:x2="21.127cm" svg:y2="10.028cm">
          <text:p/>
        </draw:line>
        <draw:rect draw:style-name="gr13" draw:text-style-name="P1" draw:layer="layout" svg:width="0.2cm" svg:height="0.2cm" svg:x="21.621cm" svg:y="8.959cm" draw:corner-radius="0.05cm">
          <text:p/>
        </draw:rect>
        <draw:circle draw:style-name="gr9" draw:text-style-name="P1" draw:layer="layout" svg:width="0.05cm" svg:height="0.05cm" draw:transform="rotate (1.5707963267949) translate (21.704cm 9.077cm)">
          <text:p/>
        </draw:circle>
        <draw:rect draw:style-name="gr13" draw:text-style-name="P1" draw:layer="layout" svg:width="0.2cm" svg:height="0.2cm" svg:x="21.621cm" svg:y="8.959cm" draw:corner-radius="0.05cm">
          <text:p/>
        </draw:rect>
        <draw:circle draw:style-name="gr9" draw:text-style-name="P1" draw:layer="layout" svg:width="0.05cm" svg:height="0.05cm" draw:transform="rotate (1.5707963267949) translate (21.704cm 9.077cm)">
          <text:p/>
        </draw:circle>
        <draw:line draw:style-name="gr17" draw:text-style-name="P1" draw:layer="layout" svg:x1="26.141cm" svg:y1="11.662cm" svg:x2="26.964cm" svg:y2="10.85cm">
          <text:p/>
        </draw:line>
        <draw:line draw:style-name="gr17" draw:text-style-name="P1" draw:layer="layout" svg:x1="20.301cm" svg:y1="10.723cm" svg:x2="20.291cm" svg:y2="8.224cm">
          <text:p/>
        </draw:line>
        <draw:rect draw:style-name="gr13" draw:text-style-name="P1" draw:layer="layout" svg:width="0.701cm" svg:height="0.792cm" draw:transform="rotate (1.5707963267949) translate (19.509cm 11.004cm)" draw:corner-radius="0.05cm">
          <text:p/>
        </draw:rect>
        <draw:line draw:style-name="gr4" draw:text-style-name="P1" draw:layer="layout" svg:x1="21.345cm" svg:y1="10.728cm" svg:x2="21.352cm" svg:y2="10.041cm">
          <text:p/>
        </draw:line>
        <draw:rect draw:style-name="gr13" draw:text-style-name="P1" draw:layer="layout" svg:width="1.814cm" svg:height="0.279cm" draw:transform="rotate (1.5707963267949) translate (20.479cm 10.271cm)" draw:corner-radius="0.05cm">
          <text:p/>
        </draw:rect>
        <draw:circle draw:style-name="gr9" draw:text-style-name="P1" draw:layer="layout" svg:width="0.05cm" svg:height="0.05cm" draw:transform="rotate (-3.14159265358979) translate (20.629cm 9.335cm)">
          <text:p/>
        </draw:circle>
        <draw:rect draw:style-name="gr13" draw:text-style-name="P1" draw:layer="layout" svg:width="0.2cm" svg:height="0.2cm" draw:transform="rotate (1.5707963267949) translate (20.166cm 9.685cm)" draw:corner-radius="0.05cm">
          <text:p/>
        </draw:rect>
        <draw:circle draw:style-name="gr9" draw:text-style-name="P1" draw:layer="layout" svg:width="0.05cm" svg:height="0.05cm" draw:transform="rotate (-3.14159265358979) translate (20.287cm 9.608cm)">
          <text:p/>
        </draw:circle>
        <draw:custom-shape draw:style-name="gr12" draw:text-style-name="P1" draw:layer="layout" svg:width="0.8cm" svg:height="0.8cm" svg:x="22.727cm" svg:y="9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13" draw:text-style-name="P1" draw:layer="layout" svg:width="0.2cm" svg:height="0.2cm" draw:transform="rotate (-3.14159265358979) translate (24.431cm 11.489cm)" draw:corner-radius="0.05cm">
          <text:p/>
        </draw:rect>
        <draw:circle draw:style-name="gr9" draw:text-style-name="P1" draw:layer="layout" svg:width="0.05cm" svg:height="0.05cm" draw:transform="rotate (-1.5707963267949) translate (24.354cm 11.368cm)">
          <text:p/>
        </draw:circle>
        <draw:line draw:style-name="gr4" draw:text-style-name="P1" draw:layer="layout" svg:x1="24.42cm" svg:y1="11.383cm" svg:x2="24.752cm" svg:y2="11.379cm">
          <text:p/>
        </draw:line>
        <draw:circle draw:style-name="gr9" draw:text-style-name="P1" draw:layer="layout" svg:width="0.05cm" svg:height="0.05cm" draw:transform="rotate (-3.14159265358979) translate (23.151cm 10.282cm)">
          <text:p/>
        </draw:circle>
        <draw:line draw:style-name="gr4" draw:text-style-name="P1" draw:layer="layout" svg:x1="21.568cm" svg:y1="7.562cm" svg:x2="24.219cm" svg:y2="7.56cm">
          <text:p/>
        </draw:line>
        <draw:rect draw:style-name="gr13" draw:text-style-name="P1" draw:layer="layout" svg:width="0.301cm" svg:height="1.386cm" draw:transform="rotate (-1.5707963267949) translate (26.016cm 9.655cm)" draw:corner-radius="0.05cm">
          <text:p/>
        </draw:rect>
        <draw:circle draw:style-name="gr9" draw:text-style-name="P1" draw:layer="layout" svg:width="0.05cm" svg:height="0.05cm" draw:transform="rotate (-1.5707963267949) translate (26.408cm 9.917cm)">
          <text:p/>
        </draw:circle>
        <draw:circle draw:style-name="gr9" draw:text-style-name="P1" draw:layer="layout" svg:width="0.05cm" svg:height="0.05cm" draw:transform="rotate (-1.5707963267949) translate (25.85cm 9.626cm)">
          <text:p/>
        </draw:circle>
        <draw:circle draw:style-name="gr9" draw:text-style-name="P1" draw:layer="layout" svg:width="0.05cm" svg:height="0.05cm" draw:transform="rotate (-1.5707963267949) translate (26.134cm 10.007cm)">
          <text:p/>
        </draw:circle>
        <draw:frame draw:style-name="gr2" draw:text-style-name="P4" draw:layer="layout" svg:width="0.646cm" svg:height="0.53cm" svg:x="25.346cm" svg:y="9.633cm">
          <draw:text-box>
            <text:p><text:span text:style-name="T3">+</text:span></text:p>
          </draw:text-box>
        </draw:frame>
        <draw:frame draw:style-name="gr2" draw:text-style-name="P4" draw:layer="layout" svg:width="0.646cm" svg:height="0.53cm" svg:x="20.28cm" svg:y="9.833cm">
          <draw:text-box>
            <text:p><text:span text:style-name="T3">+</text:span></text:p>
          </draw:text-box>
        </draw:frame>
        <draw:line draw:style-name="gr17" draw:text-style-name="P1" draw:layer="layout" svg:x1="23.352cm" svg:y1="9.268cm" svg:x2="23.814cm" svg:y2="9.105cm">
          <text:p/>
        </draw:line>
        <draw:line draw:style-name="gr17" draw:text-style-name="P1" draw:layer="layout" svg:x1="23.185cm" svg:y1="9.263cm" svg:x2="23.38cm" svg:y2="9.258cm">
          <text:p/>
        </draw:line>
        <draw:rect draw:style-name="gr13" draw:text-style-name="P1" draw:layer="layout" svg:width="0.727cm" svg:height="0.225cm" draw:transform="rotate (1.5707963267949) translate (23.002cm 9.804cm)" draw:corner-radius="0.05cm">
          <text:p/>
        </draw:rect>
        <draw:rect draw:style-name="gr13" draw:text-style-name="P1" draw:layer="layout" svg:width="0.749cm" svg:height="3.499cm" draw:transform="rotate (1.5707963267949) translate (20.322cm 11.725cm)" draw:corner-radius="0.05cm">
          <text:p/>
        </draw:rect>
        <draw:rect draw:style-name="gr13" draw:text-style-name="P1" draw:layer="layout" svg:width="0.028cm" svg:height="0.637cm" draw:transform="rotate (1.5707963267949) translate (23.05cm 9.804cm)" draw:corner-radius="0.05cm">
          <text:p/>
        </draw:rect>
        <draw:rect draw:style-name="gr13" draw:text-style-name="P1" draw:layer="layout" svg:width="1.5cm" svg:height="0.237cm" draw:transform="rotate (1.5707963267949) translate (23.62cm 11.205cm)" draw:corner-radius="0.05cm">
          <text:p/>
        </draw:rect>
        <draw:rect draw:style-name="gr13" draw:text-style-name="P1" draw:layer="layout" svg:width="0.2cm" svg:height="0.2cm" svg:x="21.432cm" svg:y="7.511cm" draw:corner-radius="0.05cm">
          <text:p/>
        </draw:rect>
        <draw:circle draw:style-name="gr9" draw:text-style-name="P1" draw:layer="layout" svg:width="0.05cm" svg:height="0.05cm" draw:transform="rotate (1.5707963267949) translate (21.515cm 7.629cm)">
          <text:p/>
        </draw:circle>
        <draw:circle draw:style-name="gr9" draw:text-style-name="P1" draw:layer="layout" svg:width="0.05cm" svg:height="0.05cm" draw:transform="rotate (1.5707963267949) translate (21.515cm 7.629cm)">
          <text:p/>
        </draw:circle>
        <draw:rect draw:style-name="gr13" draw:text-style-name="P1" draw:layer="layout" svg:width="0.204cm" svg:height="0.2cm" draw:transform="rotate (-3.14159265358979) translate (24.521cm 10.082cm)" draw:corner-radius="0.05cm">
          <text:p/>
        </draw:rect>
        <draw:circle draw:style-name="gr9" draw:text-style-name="P1" draw:layer="layout" svg:width="0.05cm" svg:height="0.05cm" draw:transform="rotate (-1.5707963267949) translate (24.44cm 9.961cm)">
          <text:p/>
        </draw:circle>
        <draw:rect draw:style-name="gr13" draw:text-style-name="P1" draw:layer="layout" svg:width="0.2cm" svg:height="0.2cm" draw:transform="rotate (-3.14159265358979) translate (24.511cm 9.565cm)" draw:corner-radius="0.05cm">
          <text:p/>
        </draw:rect>
        <draw:circle draw:style-name="gr9" draw:text-style-name="P1" draw:layer="layout" svg:width="0.05cm" svg:height="0.05cm" draw:transform="rotate (-1.5707963267949) translate (24.434cm 9.444cm)">
          <text:p/>
        </draw:circle>
        <draw:line draw:style-name="gr4" draw:text-style-name="P1" draw:layer="layout" svg:x1="25.124cm" svg:y1="8.866cm" svg:x2="25.305cm" svg:y2="9.04cm">
          <text:p/>
        </draw:line>
        <draw:line draw:style-name="gr4" draw:text-style-name="P1" draw:layer="layout" svg:x1="26.398cm" svg:y1="8.791cm" svg:x2="26.724cm" svg:y2="9.233cm">
          <text:p/>
        </draw:line>
        <draw:line draw:style-name="gr4" draw:text-style-name="P1" draw:layer="layout" svg:x1="26.446cm" svg:y1="8.809cm" svg:x2="25.787cm" svg:y2="8.8cm">
          <text:p/>
        </draw:line>
        <draw:line draw:style-name="gr4" draw:text-style-name="P1" draw:layer="layout" svg:x1="25.51cm" svg:y1="9.022cm" svg:x2="25.283cm" svg:y2="9.022cm">
          <text:p/>
        </draw:line>
        <draw:line draw:style-name="gr17" draw:text-style-name="P1" draw:layer="layout" svg:x1="23.859cm" svg:y1="8.301cm" svg:x2="23.855cm" svg:y2="8.101cm">
          <text:p/>
        </draw:line>
        <draw:rect draw:style-name="gr13" draw:text-style-name="P1" draw:layer="layout" svg:width="0.2cm" svg:height="0.2cm" svg:x="24.518cm" svg:y="7.371cm" draw:corner-radius="0.05cm">
          <text:p/>
        </draw:rect>
        <draw:circle draw:style-name="gr9" draw:text-style-name="P1" draw:layer="layout" svg:width="0.05cm" svg:height="0.05cm" draw:transform="rotate (1.5707963267949) translate (24.595cm 7.492cm)">
          <text:p/>
        </draw:circle>
        <draw:rect draw:style-name="gr13" draw:text-style-name="P1" draw:layer="layout" svg:width="0.2cm" svg:height="0.2cm" svg:x="24.766cm" svg:y="7.371cm" draw:corner-radius="0.05cm">
          <text:p/>
        </draw:rect>
        <draw:circle draw:style-name="gr9" draw:text-style-name="P1" draw:layer="layout" svg:width="0.05cm" svg:height="0.05cm" draw:transform="rotate (1.5707963267949) translate (24.843cm 7.492cm)">
          <text:p/>
        </draw:circle>
        <draw:rect draw:style-name="gr13" draw:text-style-name="P1" draw:layer="layout" svg:width="0.2cm" svg:height="0.2cm" svg:x="25.028cm" svg:y="7.373cm" draw:corner-radius="0.05cm">
          <text:p/>
        </draw:rect>
        <draw:circle draw:style-name="gr9" draw:text-style-name="P1" draw:layer="layout" svg:width="0.05cm" svg:height="0.05cm" draw:transform="rotate (1.5707963267949) translate (25.105cm 7.494cm)">
          <text:p/>
        </draw:circle>
        <draw:line draw:style-name="gr14" draw:text-style-name="P1" draw:layer="layout" svg:x1="27.078cm" svg:y1="11.824cm" svg:x2="27.078cm" svg:y2="3.226cm">
          <text:p/>
        </draw:line>
        <draw:rect draw:style-name="gr13" draw:text-style-name="P1" draw:layer="layout" svg:width="0.2cm" svg:height="0.2cm" svg:x="25.693cm" svg:y="7.703cm" draw:corner-radius="0.05cm">
          <text:p/>
        </draw:rect>
        <draw:circle draw:style-name="gr9" draw:text-style-name="P1" draw:layer="layout" svg:width="0.05cm" svg:height="0.05cm" draw:transform="rotate (1.5707963267949) translate (25.77cm 7.824cm)">
          <text:p/>
        </draw:circle>
        <draw:line draw:style-name="gr4" draw:text-style-name="P1" draw:layer="layout" svg:x1="21.926cm" svg:y1="7.148cm" svg:x2="24.924cm" svg:y2="7.144cm">
          <text:p/>
        </draw:line>
        <draw:line draw:style-name="gr4" draw:text-style-name="P1" draw:layer="layout" svg:x1="21.766cm" svg:y1="7.284cm" svg:x2="24.813cm" svg:y2="7.284cm">
          <text:p/>
        </draw:line>
        <draw:line draw:style-name="gr4" draw:text-style-name="P1" draw:layer="layout" svg:x1="21.648cm" svg:y1="7.424cm" svg:x2="24.551cm" svg:y2="7.424cm">
          <text:p/>
        </draw:line>
        <draw:rect draw:style-name="gr13" draw:text-style-name="P1" draw:layer="layout" svg:width="0.281cm" svg:height="0.2cm" svg:x="22.165cm" svg:y="6.411cm" draw:corner-radius="0.05cm">
          <text:p/>
        </draw:rect>
        <draw:circle draw:style-name="gr9" draw:text-style-name="P1" draw:layer="layout" svg:width="0.05cm" svg:height="0.05cm" draw:transform="rotate (1.5707963267949) translate (22.248cm 6.529cm)">
          <text:p/>
        </draw:circle>
        <draw:circle draw:style-name="gr9" draw:text-style-name="P1" draw:layer="layout" svg:width="0.05cm" svg:height="0.05cm" draw:transform="rotate (1.5707963267949) translate (22.248cm 6.529cm)">
          <text:p/>
        </draw:circle>
        <draw:line draw:style-name="gr4" draw:text-style-name="P1" draw:layer="layout" svg:x1="21.807cm" svg:y1="7.307cm" svg:x2="21.568cm" svg:y2="7.017cm">
          <text:p/>
        </draw:line>
        <draw:line draw:style-name="gr4" draw:text-style-name="P1" draw:layer="layout" svg:x1="24.768cm" svg:y1="7.264cm" svg:x2="24.857cm" svg:y2="7.398cm">
          <text:p/>
        </draw:line>
        <draw:line draw:style-name="gr4" draw:text-style-name="P1" draw:layer="layout" svg:x1="24.887cm" svg:y1="7.13cm" svg:x2="25.082cm" svg:y2="7.406cm">
          <text:p/>
        </draw:line>
        <draw:line draw:style-name="gr4" draw:text-style-name="P1" draw:layer="layout" svg:x1="21.952cm" svg:y1="7.161cm" svg:x2="21.819cm" svg:y2="6.996cm">
          <text:p/>
        </draw:line>
        <draw:rect draw:style-name="gr13" draw:text-style-name="P1" draw:layer="layout" svg:width="0.2cm" svg:height="0.2cm" svg:x="21.7cm" svg:y="6.871cm" draw:corner-radius="0.05cm">
          <text:p/>
        </draw:rect>
        <draw:circle draw:style-name="gr9" draw:text-style-name="P1" draw:layer="layout" svg:width="0.05cm" svg:height="0.05cm" draw:transform="rotate (1.5707963267949) translate (21.777cm 6.992cm)">
          <text:p/>
        </draw:circle>
        <draw:rect draw:style-name="gr13" draw:text-style-name="P1" draw:layer="layout" svg:width="0.2cm" svg:height="0.2cm" svg:x="21.435cm" svg:y="6.874cm" draw:corner-radius="0.05cm">
          <text:p/>
        </draw:rect>
        <draw:circle draw:style-name="gr9" draw:text-style-name="P1" draw:layer="layout" svg:width="0.05cm" svg:height="0.05cm" draw:transform="rotate (1.5707963267949) translate (21.518cm 6.992cm)">
          <text:p/>
        </draw:circle>
        <draw:rect draw:style-name="gr13" draw:text-style-name="P1" draw:layer="layout" svg:width="0.2cm" svg:height="0.2cm" svg:x="21.435cm" svg:y="6.874cm" draw:corner-radius="0.05cm">
          <text:p/>
        </draw:rect>
        <draw:circle draw:style-name="gr9" draw:text-style-name="P1" draw:layer="layout" svg:width="0.05cm" svg:height="0.05cm" draw:transform="rotate (1.5707963267949) translate (21.518cm 6.992cm)">
          <text:p/>
        </draw:circle>
        <draw:rect draw:style-name="gr13" draw:text-style-name="P1" draw:layer="layout" svg:width="0.2cm" svg:height="0.2cm" svg:x="20.491cm" svg:y="6.688cm" draw:corner-radius="0.05cm">
          <text:p/>
        </draw:rect>
        <draw:circle draw:style-name="gr9" draw:text-style-name="P1" draw:layer="layout" svg:width="0.05cm" svg:height="0.05cm" draw:transform="rotate (1.5707963267949) translate (20.574cm 6.806cm)">
          <text:p/>
        </draw:circle>
        <draw:rect draw:style-name="gr13" draw:text-style-name="P1" draw:layer="layout" svg:width="0.2cm" svg:height="0.2cm" svg:x="20.491cm" svg:y="6.688cm" draw:corner-radius="0.05cm">
          <text:p/>
        </draw:rect>
        <draw:circle draw:style-name="gr9" draw:text-style-name="P1" draw:layer="layout" svg:width="0.05cm" svg:height="0.05cm" draw:transform="rotate (1.5707963267949) translate (20.574cm 6.806cm)">
          <text:p/>
        </draw:circle>
        <draw:rect draw:style-name="gr13" draw:text-style-name="P1" draw:layer="layout" svg:width="0.2cm" svg:height="0.2cm" svg:x="19.639cm" svg:y="8.476cm" draw:corner-radius="0.05cm">
          <text:p/>
        </draw:rect>
        <draw:rect draw:style-name="gr13" draw:text-style-name="P1" draw:layer="layout" svg:width="0.2cm" svg:height="0.2cm" draw:transform="rotate (1.5707963267949) translate (19.632cm 9.296cm)" draw:corner-radius="0.05cm">
          <text:p/>
        </draw:rect>
        <draw:circle draw:style-name="gr9" draw:text-style-name="P1" draw:layer="layout" svg:width="0.05cm" svg:height="0.05cm" draw:transform="rotate (-3.14159265358979) translate (19.753cm 9.219cm)">
          <text:p/>
        </draw:circle>
        <draw:rect draw:style-name="gr13" draw:text-style-name="P1" draw:layer="layout" svg:width="0.2cm" svg:height="0.2cm" draw:transform="rotate (1.5707963267949) translate (19.631cm 9.043cm)" draw:corner-radius="0.05cm">
          <text:p/>
        </draw:rect>
        <draw:circle draw:style-name="gr9" draw:text-style-name="P1" draw:layer="layout" svg:width="0.05cm" svg:height="0.05cm" draw:transform="rotate (-3.14159265358979) translate (19.752cm 8.966cm)">
          <text:p/>
        </draw:circle>
        <draw:rect draw:style-name="gr13" draw:text-style-name="P1" draw:layer="layout" svg:width="0.2cm" svg:height="0.2cm" draw:transform="rotate (1.5707963267949) translate (19.638cm 9.537cm)" draw:corner-radius="0.05cm">
          <text:p/>
        </draw:rect>
        <draw:circle draw:style-name="gr9" draw:text-style-name="P1" draw:layer="layout" svg:width="0.05cm" svg:height="0.05cm" draw:transform="rotate (-3.14159265358979) translate (19.756cm 9.454cm)">
          <text:p/>
        </draw:circle>
        <draw:rect draw:style-name="gr13" draw:text-style-name="P1" draw:layer="layout" svg:width="0.2cm" svg:height="0.2cm" draw:transform="rotate (1.5707963267949) translate (19.638cm 9.537cm)" draw:corner-radius="0.05cm">
          <text:p/>
        </draw:rect>
        <draw:circle draw:style-name="gr9" draw:text-style-name="P1" draw:layer="layout" svg:width="0.05cm" svg:height="0.05cm" draw:transform="rotate (-3.14159265358979) translate (19.756cm 9.454cm)">
          <text:p/>
        </draw:circle>
        <draw:line draw:style-name="gr17" draw:text-style-name="P1" draw:layer="layout" svg:x1="19.425cm" svg:y1="9.185cm" svg:x2="19.697cm" svg:y2="9.177cm">
          <text:p/>
        </draw:line>
        <draw:line draw:style-name="gr17" draw:text-style-name="P1" draw:layer="layout" svg:x1="19.808cm" svg:y1="10.046cm" svg:x2="19.739cm" svg:y2="9.476cm">
          <text:p/>
        </draw:line>
        <draw:rect draw:style-name="gr13" draw:text-style-name="P1" draw:layer="layout" svg:width="4.453cm" svg:height="0.258cm" draw:transform="rotate (1.5707963267949) translate (19.315cm 11.004cm)" draw:corner-radius="0.05cm">
          <text:p/>
        </draw:rect>
        <draw:rect draw:style-name="gr13" draw:text-style-name="P1" draw:layer="layout" svg:width="0.2cm" svg:height="0.2cm" svg:x="19.458cm" svg:y="10cm" draw:corner-radius="0.05cm">
          <text:p/>
        </draw:rect>
        <draw:circle draw:style-name="gr9" draw:text-style-name="P1" draw:layer="layout" svg:width="0.05cm" svg:height="0.05cm" draw:transform="rotate (1.5707963267949) translate (19.535cm 10.121cm)">
          <text:p/>
        </draw:circle>
        <draw:rect draw:style-name="gr13" draw:text-style-name="P1" draw:layer="layout" svg:width="0.2cm" svg:height="0.2cm" svg:x="19.717cm" svg:y="9.999cm" draw:corner-radius="0.05cm">
          <text:p/>
        </draw:rect>
        <draw:circle draw:style-name="gr9" draw:text-style-name="P1" draw:layer="layout" svg:width="0.05cm" svg:height="0.05cm" draw:transform="rotate (1.5707963267949) translate (19.794cm 10.12cm)">
          <text:p/>
        </draw:circle>
        <draw:line draw:style-name="gr17" draw:text-style-name="P1" draw:layer="layout" svg:x1="19.737cm" svg:y1="8.89cm" svg:x2="19.738cm" svg:y2="8.628cm">
          <text:p/>
        </draw:line>
        <draw:rect draw:style-name="gr13" draw:text-style-name="P1" draw:layer="layout" svg:width="0.2cm" svg:height="0.2cm" svg:x="20.171cm" svg:y="7.67cm" draw:corner-radius="0.05cm">
          <text:p/>
        </draw:rect>
        <draw:circle draw:style-name="gr9" draw:text-style-name="P1" draw:layer="layout" svg:width="0.05cm" svg:height="0.05cm" draw:transform="rotate (1.5707963267949) translate (20.248cm 7.791cm)">
          <text:p/>
        </draw:circle>
        <draw:rect draw:style-name="gr13" draw:text-style-name="P1" draw:layer="layout" svg:width="0.2cm" svg:height="0.2cm" svg:x="19.92cm" svg:y="7.668cm" draw:corner-radius="0.05cm">
          <text:p/>
        </draw:rect>
        <draw:circle draw:style-name="gr9" draw:text-style-name="P1" draw:layer="layout" svg:width="0.05cm" svg:height="0.05cm" draw:transform="rotate (1.5707963267949) translate (19.997cm 7.789cm)">
          <text:p/>
        </draw:circle>
        <draw:rect draw:style-name="gr13" draw:text-style-name="P1" draw:layer="layout" svg:width="0.2cm" svg:height="0.2cm" svg:x="19.404cm" svg:y="7.672cm" draw:corner-radius="0.05cm">
          <text:p/>
        </draw:rect>
        <draw:circle draw:style-name="gr9" draw:text-style-name="P1" draw:layer="layout" svg:width="0.05cm" svg:height="0.05cm" draw:transform="rotate (1.5707963267949) translate (19.487cm 7.79cm)">
          <text:p/>
        </draw:circle>
        <draw:rect draw:style-name="gr13" draw:text-style-name="P1" draw:layer="layout" svg:width="0.2cm" svg:height="0.2cm" svg:x="19.404cm" svg:y="7.672cm" draw:corner-radius="0.05cm">
          <text:p/>
        </draw:rect>
        <draw:circle draw:style-name="gr9" draw:text-style-name="P1" draw:layer="layout" svg:width="0.05cm" svg:height="0.05cm" draw:transform="rotate (1.5707963267949) translate (19.487cm 7.79cm)">
          <text:p/>
        </draw:circle>
        <draw:line draw:style-name="gr17" draw:text-style-name="P1" draw:layer="layout" svg:x1="19.786cm" svg:y1="9.437cm" svg:x2="20.064cm" svg:y2="9.358cm">
          <text:p/>
        </draw:line>
        <draw:line draw:style-name="gr17" draw:text-style-name="P1" draw:layer="layout" svg:x1="20.025cm" svg:y1="9.442cm" svg:x2="20.027cm" svg:y2="7.813cm">
          <text:p/>
        </draw:line>
        <draw:line draw:style-name="gr4" draw:text-style-name="P1" draw:layer="layout" svg:x1="20.459cm" svg:y1="8.093cm" svg:x2="21.515cm" svg:y2="8.093cm">
          <text:p/>
        </draw:line>
        <draw:line draw:style-name="gr4" draw:text-style-name="P1" draw:layer="layout" svg:x1="20.504cm" svg:y1="8.096cm" svg:x2="20.314cm" svg:y2="7.797cm">
          <text:p/>
        </draw:line>
        <draw:rect draw:style-name="gr13" draw:text-style-name="P1" draw:layer="layout" svg:width="0.2cm" svg:height="0.2cm" draw:transform="rotate (1.5707963267949) translate (20.607cm 9.169cm)" draw:corner-radius="0.05cm">
          <text:p/>
        </draw:rect>
        <draw:circle draw:style-name="gr9" draw:text-style-name="P1" draw:layer="layout" svg:width="0.05cm" svg:height="0.05cm" draw:transform="rotate (-3.14159265358979) translate (20.728cm 9.092cm)">
          <text:p/>
        </draw:circle>
        <draw:rect draw:style-name="gr13" draw:text-style-name="P1" draw:layer="layout" svg:width="1.336cm" svg:height="0.598cm" draw:transform="rotate (1.5707963267949) translate (19.988cm 11.726cm)" draw:corner-radius="0.05cm">
          <text:p/>
        </draw:rect>
        <draw:line draw:style-name="gr4" draw:text-style-name="P1" draw:layer="layout" svg:x1="21.733cm" svg:y1="9.017cm" svg:x2="21.733cm" svg:y2="8.854cm">
          <text:p/>
        </draw:line>
        <draw:line draw:style-name="gr3" draw:text-style-name="P1" draw:layer="layout" svg:x1="21.278cm" svg:y1="6.746cm" svg:x2="22.466cm" svg:y2="6.745cm">
          <text:p/>
        </draw:line>
        <draw:rect draw:style-name="gr13" draw:text-style-name="P1" draw:layer="layout" svg:width="0.416cm" svg:height="1.187cm" draw:transform="rotate (1.5707963267949) translate (23.759cm 8.633cm)" draw:corner-radius="0.05cm">
          <text:p/>
        </draw:rect>
        <draw:rect draw:style-name="gr13" draw:text-style-name="P1" draw:layer="layout" svg:width="0.2cm" svg:height="0.246cm" draw:transform="rotate (-3.14159265358979) translate (24.141cm 10.353cm)" draw:corner-radius="0.05cm">
          <text:p/>
        </draw:rect>
        <draw:circle draw:style-name="gr9" draw:text-style-name="P1" draw:layer="layout" svg:width="0.05cm" svg:height="0.05cm" draw:transform="rotate (-1.5707963267949) translate (24.064cm 10.232cm)">
          <text:p/>
        </draw:circle>
        <draw:line draw:style-name="gr4" draw:text-style-name="P1" draw:layer="layout" svg:x1="25.255cm" svg:y1="8.311cm" svg:x2="25.107cm" svg:y2="8.083cm">
          <text:p/>
        </draw:line>
        <draw:line draw:style-name="gr4" draw:text-style-name="P1" draw:layer="layout" svg:x1="25.238cm" svg:y1="8.283cm" svg:x2="25.684cm" svg:y2="8.281cm">
          <text:p/>
        </draw:line>
        <draw:line draw:style-name="gr4" draw:text-style-name="P1" draw:layer="layout" svg:x1="25.648cm" svg:y1="8.306cm" svg:x2="25.797cm" svg:y2="7.86cm">
          <text:p/>
        </draw:line>
        <draw:rect draw:style-name="gr13" draw:text-style-name="P1" draw:layer="layout" svg:width="0.634cm" svg:height="2.439cm" draw:transform="rotate (-3.14159265358979) translate (27.008cm 8.684cm)" draw:corner-radius="0.05cm">
          <text:p/>
        </draw:rect>
        <draw:rect draw:style-name="gr13" draw:text-style-name="P1" draw:layer="layout" svg:width="3.79cm" svg:height="0.213cm" draw:transform="rotate (-3.14159265358979) translate (26.974cm 6.92cm)" draw:corner-radius="0.05cm">
          <text:p/>
        </draw:rect>
        <draw:rect draw:style-name="gr13" draw:text-style-name="P1" draw:layer="layout" svg:width="0.703cm" svg:height="0.359cm" draw:transform="rotate (-3.14159265358979) translate (25.827cm 7.286cm)" draw:corner-radius="0.05cm">
          <text:p/>
        </draw:rect>
        <draw:custom-shape draw:style-name="gr1" draw:text-style-name="P1" draw:layer="layout" svg:width="0.4cm" svg:height="0.4cm" svg:x="19.331cm" svg:y="11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9" draw:text-style-name="P1" draw:layer="layout" svg:width="0.05cm" svg:height="0.05cm" svg:x="19.509cm" svg:y="11.476cm">
          <text:p/>
        </draw:circle>
        <draw:custom-shape draw:style-name="gr1" draw:text-style-name="P1" draw:layer="layout" svg:width="0.4cm" svg:height="0.4cm" svg:x="26.608cm" svg:y="11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9" draw:text-style-name="P1" draw:layer="layout" svg:width="0.05cm" svg:height="0.05cm" svg:x="26.786cm" svg:y="11.512cm">
          <text:p/>
        </draw:circle>
        <draw:rect draw:style-name="gr13" draw:text-style-name="P1" draw:layer="layout" svg:width="2.075cm" svg:height="0.772cm" draw:transform="rotate (-3.14159265358979) translate (22.033cm 4.043cm)" draw:corner-radius="0.05cm">
          <text:p/>
        </draw:rect>
        <draw:circle draw:style-name="gr9" draw:text-style-name="P1" draw:layer="layout" svg:width="0.05cm" svg:height="0.05cm" draw:transform="rotate (1.5707963267949) translate (21.135cm 8.344cm)">
          <text:p/>
        </draw:circle>
        <draw:rect draw:style-name="gr13" draw:text-style-name="P1" draw:layer="layout" svg:width="0.2cm" svg:height="0.2cm" svg:x="21.064cm" svg:y="8.676cm" draw:corner-radius="0.05cm">
          <text:p/>
        </draw:rect>
        <draw:circle draw:style-name="gr9" draw:text-style-name="P1" draw:layer="layout" svg:width="0.05cm" svg:height="0.05cm" draw:transform="rotate (1.5707963267949) translate (21.147cm 8.794cm)">
          <text:p/>
        </draw:circle>
        <draw:rect draw:style-name="gr13" draw:text-style-name="P1" draw:layer="layout" svg:width="0.2cm" svg:height="0.2cm" svg:x="21.064cm" svg:y="8.676cm" draw:corner-radius="0.05cm">
          <text:p/>
        </draw:rect>
        <draw:circle draw:style-name="gr9" draw:text-style-name="P1" draw:layer="layout" svg:width="0.05cm" svg:height="0.05cm" draw:transform="rotate (1.5707963267949) translate (21.147cm 8.794cm)">
          <text:p/>
        </draw:circle>
        <draw:line draw:style-name="gr4" draw:text-style-name="P1" draw:layer="layout" svg:x1="21.22cm" svg:y1="9.289cm" svg:x2="21.16cm" svg:y2="8.834cm">
          <text:p/>
        </draw:line>
        <draw:line draw:style-name="gr4" draw:text-style-name="P1" draw:layer="layout" svg:x1="22.494cm" svg:y1="9.256cm" svg:x2="22.745cm" svg:y2="8.976cm">
          <text:p/>
        </draw:line>
        <draw:rect draw:style-name="gr13" draw:text-style-name="P1" draw:layer="layout" svg:width="0.2cm" svg:height="0.2cm" svg:x="22.383cm" svg:y="9.229cm" draw:corner-radius="0.05cm">
          <text:p/>
        </draw:rect>
        <draw:circle draw:style-name="gr9" draw:text-style-name="P1" draw:layer="layout" svg:width="0.05cm" svg:height="0.05cm" draw:transform="rotate (1.5707963267949) translate (22.466cm 9.347cm)">
          <text:p/>
        </draw:circle>
        <draw:rect draw:style-name="gr13" draw:text-style-name="P1" draw:layer="layout" svg:width="0.2cm" svg:height="0.2cm" svg:x="22.383cm" svg:y="9.229cm" draw:corner-radius="0.05cm">
          <text:p/>
        </draw:rect>
        <draw:circle draw:style-name="gr9" draw:text-style-name="P1" draw:layer="layout" svg:width="0.05cm" svg:height="0.05cm" draw:transform="rotate (1.5707963267949) translate (22.466cm 9.347cm)">
          <text:p/>
        </draw:circle>
        <draw:rect draw:style-name="gr13" draw:text-style-name="P1" draw:layer="layout" svg:width="0.2cm" svg:height="0.2cm" svg:x="21.118cm" svg:y="9.247cm" draw:corner-radius="0.05cm">
          <text:p/>
        </draw:rect>
        <draw:circle draw:style-name="gr9" draw:text-style-name="P1" draw:layer="layout" svg:width="0.05cm" svg:height="0.05cm" draw:transform="rotate (1.5707963267949) translate (21.201cm 9.365cm)">
          <text:p/>
        </draw:circle>
        <draw:rect draw:style-name="gr13" draw:text-style-name="P1" draw:layer="layout" svg:width="0.2cm" svg:height="0.2cm" svg:x="21.118cm" svg:y="9.247cm" draw:corner-radius="0.05cm">
          <text:p/>
        </draw:rect>
        <draw:circle draw:style-name="gr9" draw:text-style-name="P1" draw:layer="layout" svg:width="0.05cm" svg:height="0.05cm" draw:transform="rotate (1.5707963267949) translate (21.201cm 9.365cm)">
          <text:p/>
        </draw:circle>
        <draw:rect draw:style-name="gr13" draw:text-style-name="P1" draw:layer="layout" svg:width="0.2cm" svg:height="0.2cm" svg:x="21.27cm" svg:y="10.661cm" draw:corner-radius="0.05cm">
          <text:p/>
        </draw:rect>
        <draw:circle draw:style-name="gr9" draw:text-style-name="P1" draw:layer="layout" svg:width="0.05cm" svg:height="0.05cm" draw:transform="rotate (1.5707963267949) translate (21.347cm 10.782cm)">
          <text:p/>
        </draw:circle>
        <draw:rect draw:style-name="gr13" draw:text-style-name="P1" draw:layer="layout" svg:width="0.2cm" svg:height="0.2cm" svg:x="20.763cm" svg:y="10.659cm" draw:corner-radius="0.05cm">
          <text:p/>
        </draw:rect>
        <draw:circle draw:style-name="gr9" draw:text-style-name="P1" draw:layer="layout" svg:width="0.05cm" svg:height="0.05cm" draw:transform="rotate (1.5707963267949) translate (20.84cm 10.78cm)">
          <text:p/>
        </draw:circle>
        <draw:rect draw:style-name="gr13" draw:text-style-name="P1" draw:layer="layout" svg:width="0.2cm" svg:height="0.2cm" svg:x="21.018cm" svg:y="10.662cm" draw:corner-radius="0.05cm">
          <text:p/>
        </draw:rect>
        <draw:circle draw:style-name="gr9" draw:text-style-name="P1" draw:layer="layout" svg:width="0.05cm" svg:height="0.05cm" draw:transform="rotate (1.5707963267949) translate (21.095cm 10.783cm)">
          <text:p/>
        </draw:circle>
        <draw:rect draw:style-name="gr13" draw:text-style-name="P1" draw:layer="layout" svg:width="0.2cm" svg:height="0.2cm" svg:x="20.504cm" svg:y="10.661cm" draw:corner-radius="0.05cm">
          <text:p/>
        </draw:rect>
        <draw:circle draw:style-name="gr9" draw:text-style-name="P1" draw:layer="layout" svg:width="0.05cm" svg:height="0.05cm" draw:transform="rotate (1.5707963267949) translate (20.581cm 10.782cm)">
          <text:p/>
        </draw:circle>
        <draw:line draw:style-name="gr4" draw:text-style-name="P1" draw:layer="layout" svg:x1="20.84cm" svg:y1="10.709cm" svg:x2="20.621cm" svg:y2="10.148cm">
          <text:p/>
        </draw:line>
        <draw:line draw:style-name="gr4" draw:text-style-name="P1" draw:layer="layout" svg:x1="21.107cm" svg:y1="10.05cm" svg:x2="22.058cm" svg:y2="9.45cm">
          <text:p/>
        </draw:line>
        <draw:line draw:style-name="gr4" draw:text-style-name="P1" draw:layer="layout" svg:x1="21.343cm" svg:y1="10.076cm" svg:x2="22.203cm" svg:y2="9.53cm">
          <text:p/>
        </draw:line>
        <draw:frame draw:style-name="gr2" draw:text-style-name="P2" draw:layer="controls" svg:width="0.739cm" svg:height="0.493cm" draw:transform="rotate (1.5707963267949) translate (27.087cm 5.772cm)">
          <draw:text-box>
            <text:p><text:span text:style-name="T1">85</text:span></text:p>
          </draw:text-box>
        </draw:frame>
        <draw:frame draw:style-name="gr2" draw:text-style-name="P2" draw:layer="controls" svg:width="0.739cm" svg:height="0.493cm" svg:x="21.569cm" svg:y="2.816cm">
          <draw:text-box>
            <text:p><text:span text:style-name="T1">78</text:span></text:p>
          </draw:text-box>
        </draw:frame>
        <draw:custom-shape draw:style-name="gr18" draw:text-style-name="P5" draw:layer="controls" svg:width="1.12cm" svg:height="0.24cm" draw:transform="rotate (1.5707963267949) translate (25.679cm 7.721cm)">
          <text:p text:style-name="P1"><text:span text:style-name="T4">1k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controls" svg:width="1.984cm" svg:height="0.845cm" draw:transform="rotate (-1.5707963267949) translate (24.208cm 4.479cm)">
          <text:p text:style-name="P1"><text:span text:style-name="T4">409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controls" svg:width="0.677cm" svg:height="0.673cm" svg:x="24.965cm" svg:y="5.873cm">
          <text:p text:style-name="P1"><text:span text:style-name="T4">BC33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controls" svg:x1="22.274cm" svg:y1="6.501cm" svg:x2="22.274cm" svg:y2="5.622cm">
          <text:p/>
        </draw:line>
        <draw:line draw:style-name="gr21" draw:text-style-name="P1" draw:layer="controls" svg:x1="22.515cm" svg:y1="6.752cm" svg:x2="22.514cm" svg:y2="4.955cm">
          <text:p/>
        </draw:line>
        <draw:line draw:style-name="gr21" draw:text-style-name="P1" draw:layer="controls" svg:x1="21.799cm" svg:y1="5.145cm" svg:x2="21.799cm" svg:y2="4.488cm">
          <text:p/>
        </draw:line>
        <draw:custom-shape draw:style-name="gr22" draw:text-style-name="P5" draw:layer="controls" svg:width="2.346cm" svg:height="0.494cm" svg:x="22.551cm" svg:y="3.269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23" draw:text-style-name="P2" draw:layer="controls" svg:width="0.845cm" svg:height="0.493cm" svg:x="24.179cm" svg:y="3.443cm">
          <draw:text-box>
            <text:p><text:span text:style-name="T1">10k</text:span></text:p>
          </draw:text-box>
        </draw:frame>
        <draw:custom-shape draw:style-name="gr24" draw:text-style-name="P5" draw:layer="controls" svg:width="0.151cm" svg:height="0.213cm" svg:x="24.84cm" svg:y="3.37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controls" svg:width="1.12cm" svg:height="0.24cm" svg:x="24.002cm" svg:y="4.125cm">
          <text:p text:style-name="P1"><text:span text:style-name="T4">4,7k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controls" svg:width="1.799cm" svg:height="0.231cm" draw:transform="rotate (1.5707963267949) translate (20.091cm 6.089cm)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controls" svg:width="1.799cm" svg:height="0.231cm" draw:transform="rotate (1.5707963267949) translate (26.45cm 6.09cm)">
          <text:p/>
          <draw:enhanced-geometry svg:viewBox="0 0 21600 21600" draw:type="rectangle" draw:enhanced-path="M 0 0 L 21600 0 21600 21600 0 21600 0 0 Z N"/>
        </draw:custom-shape>
        <draw:custom-shape draw:style-name="gr26" draw:text-style-name="P6" draw:layer="controls" svg:width="0.677cm" svg:height="0.673cm" svg:x="22.624cm" svg:y="6.488cm">
          <text:p text:style-name="P1"><text:span text:style-name="T4">100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draw:layer="controls" svg:width="0.574cm" svg:height="0.24cm" draw:transform="rotate (1.58824961931484) translate (20.788cm 6.058cm)">
          <text:p text:style-name="P1"><text:span text:style-name="T4">100n</text:span></text:p>
          <draw:enhanced-geometry svg:viewBox="0 0 21600 21600" draw:type="rectangle" draw:enhanced-path="M 0 0 L 21600 0 21600 21600 0 21600 0 0 Z N"/>
        </draw:custom-shape>
        <draw:rect draw:style-name="gr27" draw:text-style-name="P5" draw:layer="controls" svg:width="3.35cm" svg:height="0.739cm" svg:x="22.048cm" svg:y="8.051cm">
          <text:p text:style-name="P1"><text:span text:style-name="T1">Atmega168</text:span></text:p>
        </draw:rect>
        <draw:rect draw:style-name="gr27" draw:text-style-name="P5" draw:layer="controls" svg:width="1.256cm" svg:height="0.265cm" svg:x="24.25cm" svg:y="7.585cm">
          <text:p text:style-name="P1"><text:span text:style-name="T1">ISP</text:span></text:p>
        </draw:rect>
        <draw:rect draw:style-name="gr27" draw:text-style-name="P5" draw:layer="controls" svg:width="0.483cm" svg:height="0.23cm" svg:x="23.756cm" svg:y="7.66cm">
          <text:p text:style-name="P1"><text:span text:style-name="T1">100n</text:span></text:p>
        </draw:rect>
        <draw:rect draw:style-name="gr27" draw:text-style-name="P5" draw:layer="controls" svg:width="1cm" svg:height="0.23cm" svg:x="20.719cm" svg:y="8.932cm">
          <text:p text:style-name="P1"><text:span text:style-name="T1">10k</text:span></text:p>
        </draw:rect>
        <draw:rect draw:style-name="gr27" draw:text-style-name="P5" draw:layer="controls" svg:width="0.454cm" svg:height="0.23cm" draw:transform="rotate (0.785398163397448) translate (23.162cm 9.15cm)">
          <text:p text:style-name="P1"><text:span text:style-name="T1">100n</text:span></text:p>
        </draw:rect>
        <draw:rect draw:style-name="gr27" draw:text-style-name="P5" draw:layer="controls" svg:width="0.477cm" svg:height="0.171cm" svg:x="23.781cm" svg:y="8.853cm">
          <text:p text:style-name="P1"><text:span text:style-name="T1">22p</text:span></text:p>
        </draw:rect>
        <draw:rect draw:style-name="gr27" draw:text-style-name="P5" draw:layer="controls" svg:width="0.477cm" svg:height="0.169cm" svg:x="23.899cm" svg:y="9.039cm">
          <text:p text:style-name="P1"><text:span text:style-name="T1">22p</text:span></text:p>
        </draw:rect>
        <draw:custom-shape draw:style-name="gr28" draw:text-style-name="P5" draw:layer="controls" svg:width="0.819cm" svg:height="0.803cm" svg:x="19.978cm" svg:y="9.028cm">
          <text:p text:style-name="P1"><text:span text:style-name="T1">470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7" draw:text-style-name="P5" draw:layer="controls" svg:width="0.667cm" svg:height="0.224cm" svg:x="19.512cm" svg:y="9.993cm">
          <text:p text:style-name="P1"><text:span text:style-name="T1">7,4V</text:span></text:p>
        </draw:rect>
        <draw:rect draw:style-name="gr27" draw:text-style-name="P5" draw:layer="controls" svg:width="0.483cm" svg:height="0.23cm" draw:transform="rotate (-1.5707963267949) translate (24.544cm 9.458cm)">
          <text:p text:style-name="P1"><text:span text:style-name="T1">100n</text:span></text:p>
        </draw:rect>
        <draw:rect draw:style-name="gr27" draw:text-style-name="P5" draw:layer="controls" svg:width="0.879cm" svg:height="0.738cm" draw:transform="rotate (-3.14159265358979) translate (25.584cm 10.112cm)">
          <text:p text:style-name="P1"><text:span text:style-name="T1">Attiny25</text:span></text:p>
        </draw:rect>
        <draw:rect draw:style-name="gr27" draw:text-style-name="P5" draw:layer="controls" svg:width="0.964cm" svg:height="0.232cm" draw:transform="rotate (-1.5707963267949) translate (26.249cm 9.033cm)">
          <text:p text:style-name="P1"><text:span text:style-name="T1">10k</text:span></text:p>
        </draw:rect>
        <draw:rect draw:style-name="gr27" draw:text-style-name="P5" draw:layer="controls" svg:width="1.002cm" svg:height="0.232cm" draw:transform="rotate (-1.5707963267949) translate (25.933cm 9.683cm)">
          <text:p text:style-name="P1"><text:span text:style-name="T1">10k</text:span></text:p>
        </draw:rect>
        <draw:rect draw:style-name="gr27" draw:text-style-name="P5" draw:layer="controls" svg:width="1.049cm" svg:height="0.232cm" draw:transform="rotate (1.5707963267949) translate (26.217cm 11.07cm)">
          <text:p text:style-name="P1"><text:span text:style-name="T1">10k</text:span></text:p>
        </draw:rect>
        <draw:rect draw:style-name="gr27" draw:text-style-name="P5" draw:layer="controls" svg:width="0.695cm" svg:height="0.232cm" draw:transform="rotate (-0.785398163397448) translate (25.607cm 10.589cm)">
          <text:p text:style-name="P1"><text:span text:style-name="T1">10k</text:span></text:p>
        </draw:rect>
        <draw:rect draw:style-name="gr27" draw:text-style-name="P5" draw:layer="controls" svg:width="0.454cm" svg:height="0.23cm" draw:transform="rotate (-1.5707963267949) translate (25.389cm 10.809cm)">
          <text:p text:style-name="P1"><text:span text:style-name="T1">10n</text:span></text:p>
        </draw:rect>
        <draw:rect draw:style-name="gr27" draw:text-style-name="P5" draw:layer="controls" svg:width="0.454cm" svg:height="0.23cm" draw:transform="rotate (-1.5707963267949) translate (25.131cm 10.783cm)">
          <text:p text:style-name="P1"><text:span text:style-name="T1">10n</text:span></text:p>
        </draw:rect>
        <draw:rect draw:style-name="gr27" draw:text-style-name="P5" draw:layer="controls" svg:width="0.878cm" svg:height="0.232cm" draw:transform="rotate (1.0471975511966) translate (24.237cm 11.316cm)">
          <text:p text:style-name="P1"><text:span text:style-name="T1">10k</text:span></text:p>
        </draw:rect>
        <draw:rect draw:style-name="gr27" draw:text-style-name="P5" draw:layer="controls" svg:width="1.083cm" svg:height="0.23cm" draw:transform="rotate (-1.5707963267949) translate (24.147cm 10.298cm)">
          <text:p text:style-name="P1"><text:span text:style-name="T1">10k</text:span></text:p>
        </draw:rect>
        <draw:rect draw:style-name="gr27" draw:text-style-name="P5" draw:layer="controls" svg:width="1.248cm" svg:height="0.265cm" svg:x="24.431cm" svg:y="10.223cm">
          <text:p text:style-name="P1"><text:span text:style-name="T1">ISP</text:span></text:p>
        </draw:rect>
        <draw:rect draw:style-name="gr27" draw:text-style-name="P5" draw:layer="controls" svg:width="0.489cm" svg:height="0.265cm" svg:x="24.919cm" svg:y="10.499cm">
          <text:p text:style-name="P1"><text:span text:style-name="T1">JP</text:span></text:p>
        </draw:rect>
        <draw:rect draw:style-name="gr27" draw:text-style-name="P5" draw:layer="controls" svg:width="1.02cm" svg:height="0.265cm" svg:x="24.64cm" svg:y="11.269cm">
          <text:p text:style-name="P1"><text:span text:style-name="T1">Dreh</text:span></text:p>
        </draw:rect>
        <draw:frame draw:style-name="gr2" draw:text-style-name="P2" draw:layer="controls" svg:width="0.701cm" svg:height="0.493cm" svg:x="20.074cm" svg:y="6.601cm">
          <draw:text-box>
            <text:p><text:span text:style-name="T1">E </text:span></text:p>
          </draw:text-box>
        </draw:frame>
        <draw:rect draw:style-name="gr27" draw:text-style-name="P5" draw:layer="controls" svg:width="0.949cm" svg:height="0.411cm" draw:transform="rotate (1.5707963267949) translate (19.471cm 9.592cm)">
          <text:p text:style-name="P1"><text:span text:style-name="T1">LM2940</text:span></text:p>
        </draw:rect>
        <draw:rect draw:style-name="gr27" draw:text-style-name="P5" draw:layer="controls" svg:width="1.074cm" svg:height="0.265cm" svg:x="19.367cm" svg:y="7.637cm">
          <text:p text:style-name="P1"><text:span text:style-name="T1">VorVerSt.</text:span></text:p>
        </draw:rect>
        <draw:line draw:style-name="gr21" draw:text-style-name="P1" draw:layer="controls" svg:x1="25.78cm" svg:y1="9.496cm" svg:x2="25.771cm" svg:y2="8.557cm">
          <text:p/>
        </draw:line>
        <draw:rect draw:style-name="gr27" draw:text-style-name="P5" draw:layer="controls" svg:width="1.1cm" svg:height="0.35cm" svg:x="23.092cm" svg:y="9.339cm">
          <text:p text:style-name="P1"><text:span text:style-name="T1">6,144MHz</text:span></text:p>
        </draw:rect>
        <draw:rect draw:style-name="gr27" draw:text-style-name="P5" draw:layer="controls" svg:width="0.434cm" svg:height="0.23cm" draw:transform="rotate (1.5707963267949) translate (21.057cm 8.773cm)">
          <text:p text:style-name="P1"><text:span text:style-name="T1">LED</text:span></text:p>
        </draw:rect>
        <draw:rect draw:style-name="gr27" draw:text-style-name="P5" draw:layer="controls" svg:width="1cm" svg:height="0.23cm" svg:x="21.318cm" svg:y="9.226cm">
          <text:p text:style-name="P1"><text:span text:style-name="T1">1,5k</text:span></text:p>
        </draw:rect>
        <draw:rect draw:style-name="gr27" draw:text-style-name="P5" draw:layer="controls" svg:width="1.028cm" svg:height="0.265cm" svg:x="20.496cm" svg:y="10.638cm">
          <text:p text:style-name="P1"><text:span text:style-name="T1">USART</text:span></text:p>
        </draw:rect>
        <draw:line draw:style-name="gr4" draw:text-style-name="P1" draw:layer="layout" svg:x1="21.687cm" svg:y1="7.431cm" svg:x2="21.072cm" svg:y2="6.971cm">
          <text:p/>
        </draw:line>
        <draw:circle draw:style-name="gr9" draw:text-style-name="P1" draw:layer="layout" svg:width="0.05cm" svg:height="0.05cm" draw:transform="rotate (1.5707963267949) translate (23.095cm 9.222cm)">
          <text:p/>
        </draw:circle>
        <draw:rect draw:style-name="gr13" draw:text-style-name="P1" draw:layer="layout" svg:width="0.232cm" svg:height="1.162cm" draw:transform="rotate (1.5707963267949) translate (24.558cm 8.643cm)" draw:corner-radius="0.05cm">
          <text:p/>
        </draw:rect>
        <draw:rect draw:style-name="gr13" draw:text-style-name="P1" draw:layer="layout" svg:width="0.2cm" svg:height="0.2cm" svg:x="24.517cm" svg:y="7.619cm" draw:corner-radius="0.05cm">
          <text:p/>
        </draw:rect>
        <draw:circle draw:style-name="gr9" draw:text-style-name="P1" draw:layer="layout" svg:width="0.05cm" svg:height="0.05cm" draw:transform="rotate (1.5707963267949) translate (24.594cm 7.74cm)">
          <text:p/>
        </draw:circle>
        <draw:rect draw:style-name="gr13" draw:text-style-name="P1" draw:layer="layout" svg:width="0.2cm" svg:height="0.2cm" svg:x="24.765cm" svg:y="7.619cm" draw:corner-radius="0.05cm">
          <text:p/>
        </draw:rect>
        <draw:circle draw:style-name="gr9" draw:text-style-name="P1" draw:layer="layout" svg:width="0.05cm" svg:height="0.05cm" draw:transform="rotate (1.5707963267949) translate (24.842cm 7.74cm)">
          <text:p/>
        </draw:circle>
        <draw:rect draw:style-name="gr13" draw:text-style-name="P1" draw:layer="layout" svg:width="0.2cm" svg:height="0.2cm" svg:x="25.027cm" svg:y="7.621cm" draw:corner-radius="0.05cm">
          <text:p/>
        </draw:rect>
        <draw:circle draw:style-name="gr9" draw:text-style-name="P1" draw:layer="layout" svg:width="0.05cm" svg:height="0.05cm" draw:transform="rotate (1.5707963267949) translate (25.104cm 7.742cm)">
          <text:p/>
        </draw:circle>
        <draw:rect draw:style-name="gr13" draw:text-style-name="P1" draw:layer="layout" svg:width="0.2cm" svg:height="0.585cm" svg:x="25.276cm" svg:y="7.231cm" draw:corner-radius="0.05cm">
          <text:p/>
        </draw:rect>
        <draw:circle draw:style-name="gr9" draw:text-style-name="P1" draw:layer="layout" svg:width="0.05cm" svg:height="0.05cm" draw:transform="rotate (1.5707963267949) translate (25.356cm 7.739cm)">
          <text:p/>
        </draw:circle>
        <draw:rect draw:style-name="gr13" draw:text-style-name="P1" draw:layer="layout" svg:width="0.2cm" svg:height="0.2cm" svg:x="24.258cm" svg:y="7.617cm" draw:corner-radius="0.05cm">
          <text:p/>
        </draw:rect>
        <draw:circle draw:style-name="gr9" draw:text-style-name="P1" draw:layer="layout" svg:width="0.05cm" svg:height="0.05cm" draw:transform="rotate (1.5707963267949) translate (24.335cm 7.738cm)">
          <text:p/>
        </draw:circle>
        <draw:line draw:style-name="gr4" draw:text-style-name="P1" draw:layer="layout" svg:x1="24.192cm" svg:y1="7.541cm" svg:x2="24.28cm" svg:y2="7.657cm">
          <text:p/>
        </draw:line>
        <draw:line draw:style-name="gr4" draw:text-style-name="P1" draw:layer="layout" svg:x1="22.779cm" svg:y1="9.251cm" svg:x2="23.077cm" svg:y2="8.861cm">
          <text:p/>
        </draw:line>
        <draw:rect draw:style-name="gr13" draw:text-style-name="P1" draw:layer="layout" svg:width="0.2cm" svg:height="0.2cm" svg:x="22.147cm" svg:y="10.225cm" draw:corner-radius="0.05cm">
          <text:p/>
        </draw:rect>
        <draw:circle draw:style-name="gr9" draw:text-style-name="P1" draw:layer="layout" svg:width="0.05cm" svg:height="0.05cm" draw:transform="rotate (1.5707963267949) translate (22.224cm 10.346cm)">
          <text:p/>
        </draw:circle>
        <draw:rect draw:style-name="gr13" draw:text-style-name="P1" draw:layer="layout" svg:width="0.2cm" svg:height="0.2cm" svg:x="21.64cm" svg:y="10.223cm" draw:corner-radius="0.05cm">
          <text:p/>
        </draw:rect>
        <draw:circle draw:style-name="gr9" draw:text-style-name="P1" draw:layer="layout" svg:width="0.05cm" svg:height="0.05cm" draw:transform="rotate (1.5707963267949) translate (21.717cm 10.344cm)">
          <text:p/>
        </draw:circle>
        <draw:rect draw:style-name="gr13" draw:text-style-name="P1" draw:layer="layout" svg:width="0.2cm" svg:height="0.2cm" svg:x="21.895cm" svg:y="10.226cm" draw:corner-radius="0.05cm">
          <text:p/>
        </draw:rect>
        <draw:circle draw:style-name="gr9" draw:text-style-name="P1" draw:layer="layout" svg:width="0.05cm" svg:height="0.05cm" draw:transform="rotate (1.5707963267949) translate (21.972cm 10.347cm)">
          <text:p/>
        </draw:circle>
        <draw:rect draw:style-name="gr13" draw:text-style-name="P1" draw:layer="layout" svg:width="0.2cm" svg:height="0.951cm" svg:x="21.713cm" svg:y="10.657cm" draw:corner-radius="0.05cm">
          <text:p/>
        </draw:rect>
        <draw:circle draw:style-name="gr9" draw:text-style-name="P1" draw:layer="layout" svg:width="0.05cm" svg:height="0.05cm" draw:transform="rotate (1.5707963267949) translate (21.79cm 10.778cm)">
          <text:p/>
        </draw:circle>
        <draw:rect draw:style-name="gr13" draw:text-style-name="P1" draw:layer="layout" svg:width="0.2cm" svg:height="0.207cm" svg:x="21.968cm" svg:y="10.66cm" draw:corner-radius="0.05cm">
          <text:p/>
        </draw:rect>
        <draw:circle draw:style-name="gr9" draw:text-style-name="P1" draw:layer="layout" svg:width="0.05cm" svg:height="0.05cm" draw:transform="rotate (1.5707963267949) translate (22.045cm 10.781cm)">
          <text:p/>
        </draw:circle>
        <draw:rect draw:style-name="gr13" draw:text-style-name="P1" draw:layer="layout" svg:width="0.2cm" svg:height="0.2cm" svg:x="21.645cm" svg:y="9.977cm" draw:corner-radius="0.05cm">
          <text:p/>
        </draw:rect>
        <draw:circle draw:style-name="gr9" draw:text-style-name="P1" draw:layer="layout" svg:width="0.05cm" svg:height="0.05cm" draw:transform="rotate (1.5707963267949) translate (21.722cm 10.098cm)">
          <text:p/>
        </draw:circle>
        <draw:circle draw:style-name="gr9" draw:text-style-name="P1" draw:layer="layout" svg:width="0.05cm" svg:height="0.05cm" draw:transform="rotate (1.5707963267949) translate (21.722cm 10.098cm)">
          <text:p/>
        </draw:circle>
        <draw:rect draw:style-name="gr13" draw:text-style-name="P1" draw:layer="layout" svg:width="0.2cm" svg:height="0.2cm" svg:x="20.711cm" svg:y="9.468cm" draw:corner-radius="0.05cm">
          <text:p/>
        </draw:rect>
        <draw:circle draw:style-name="gr9" draw:text-style-name="P1" draw:layer="layout" svg:width="0.05cm" svg:height="0.05cm" draw:transform="rotate (1.5707963267949) translate (20.788cm 9.589cm)">
          <text:p/>
        </draw:circle>
        <draw:circle draw:style-name="gr9" draw:text-style-name="P1" draw:layer="layout" svg:width="0.05cm" svg:height="0.05cm" draw:transform="rotate (1.5707963267949) translate (20.788cm 9.589cm)">
          <text:p/>
        </draw:circle>
        <draw:line draw:style-name="gr4" draw:text-style-name="P1" draw:layer="layout" svg:x1="21.754cm" svg:y1="10.27cm" svg:x2="21.753cm" svg:y2="10.106cm">
          <text:p/>
        </draw:line>
        <draw:rect draw:style-name="gr13" draw:text-style-name="P1" draw:layer="layout" svg:width="0.2cm" svg:height="0.2cm" svg:x="21.895cm" svg:y="9.981cm" draw:corner-radius="0.05cm">
          <text:p/>
        </draw:rect>
        <draw:circle draw:style-name="gr9" draw:text-style-name="P1" draw:layer="layout" svg:width="0.05cm" svg:height="0.05cm" draw:transform="rotate (1.5707963267949) translate (21.972cm 10.102cm)">
          <text:p/>
        </draw:circle>
        <draw:circle draw:style-name="gr9" draw:text-style-name="P1" draw:layer="layout" svg:width="0.05cm" svg:height="0.05cm" draw:transform="rotate (1.5707963267949) translate (21.972cm 10.102cm)">
          <text:p/>
        </draw:circle>
        <draw:line draw:style-name="gr4" draw:text-style-name="P1" draw:layer="layout" svg:x1="21.991cm" svg:y1="10.274cm" svg:x2="21.99cm" svg:y2="10.11cm">
          <text:p/>
        </draw:line>
        <draw:line draw:style-name="gr4" draw:text-style-name="P1" draw:layer="layout" svg:x1="22.731cm" svg:y1="8.995cm" svg:x2="22.827cm" svg:y2="8.851cm">
          <text:p/>
        </draw:line>
        <draw:line draw:style-name="gr4" draw:text-style-name="P1" draw:layer="layout" svg:x1="22.036cm" svg:y1="9.468cm" svg:x2="22.318cm" svg:y2="8.864cm">
          <text:p/>
        </draw:line>
        <draw:line draw:style-name="gr4" draw:text-style-name="P1" draw:layer="layout" svg:x1="22.389cm" svg:y1="9.058cm" svg:x2="22.577cm" svg:y2="8.866cm">
          <text:p/>
        </draw:line>
        <draw:rect draw:style-name="gr13" draw:text-style-name="P1" draw:layer="layout" svg:width="0.2cm" svg:height="0.2cm" svg:x="22.64cm" svg:y="9.214cm" draw:corner-radius="0.05cm">
          <text:p/>
        </draw:rect>
        <draw:circle draw:style-name="gr9" draw:text-style-name="P1" draw:layer="layout" svg:width="0.05cm" svg:height="0.05cm" draw:transform="rotate (1.5707963267949) translate (22.723cm 9.332cm)">
          <text:p/>
        </draw:circle>
        <draw:rect draw:style-name="gr13" draw:text-style-name="P1" draw:layer="layout" svg:width="0.2cm" svg:height="0.2cm" svg:x="22.64cm" svg:y="9.214cm" draw:corner-radius="0.05cm">
          <text:p/>
        </draw:rect>
        <draw:circle draw:style-name="gr9" draw:text-style-name="P1" draw:layer="layout" svg:width="0.05cm" svg:height="0.05cm" draw:transform="rotate (1.5707963267949) translate (22.723cm 9.332cm)">
          <text:p/>
        </draw:circle>
        <draw:line draw:style-name="gr4" draw:text-style-name="P1" draw:layer="layout" svg:x1="22.072cm" svg:y1="10.698cm" svg:x2="22.221cm" svg:y2="10.362cm">
          <text:p/>
        </draw:line>
        <draw:rect draw:style-name="gr27" draw:text-style-name="P5" draw:layer="controls" svg:width="1cm" svg:height="0.23cm" draw:transform="rotate (-0.523598775598299) translate (20.926cm 9.457cm)">
          <text:p text:style-name="P1"><text:span text:style-name="T1">56</text:span></text:p>
        </draw:rect>
        <draw:rect draw:style-name="gr27" draw:text-style-name="P5" draw:layer="controls" svg:width="0.614cm" svg:height="0.265cm" svg:x="21.656cm" svg:y="10.629cm">
          <text:p text:style-name="P1"><text:span text:style-name="T1">Speak</text:span></text:p>
        </draw:rect>
        <draw:rect draw:style-name="gr27" draw:text-style-name="P5" draw:layer="controls" svg:width="1cm" svg:height="0.23cm" draw:transform="rotate (0.785398163397448) translate (21.936cm 9.975cm)">
          <text:p text:style-name="P1"><text:span text:style-name="T1">1k</text:span></text:p>
        </draw:rect>
        <draw:rect draw:style-name="gr27" draw:text-style-name="P5" draw:layer="controls" svg:width="0.762cm" svg:height="0.265cm" svg:x="21.598cm" svg:y="10.197cm">
          <text:p text:style-name="P1"><text:span text:style-name="T1">BC337</text:span></text:p>
        </draw:rect>
        <draw:rect draw:style-name="gr27" draw:text-style-name="P5" draw:layer="controls" svg:width="0.775cm" svg:height="0.265cm" svg:x="24.486cm" svg:y="7.321cm">
          <text:p text:style-name="P1"><text:span text:style-name="T1">Jumper</text:span></text:p>
        </draw:rect>
        <draw:rect draw:style-name="gr13" draw:text-style-name="P1" draw:layer="layout" svg:width="1.542cm" svg:height="0.358cm" draw:transform="rotate (-3.14159265358979) translate (22.042cm 4.335cm)" draw:corner-radius="0.05cm">
          <text:p/>
        </draw:rect>
        <draw:rect draw:style-name="gr13" draw:text-style-name="P1" draw:layer="layout" svg:width="0.381cm" svg:height="0.358cm" draw:transform="rotate (-3.14159265358979) translate (22.384cm 3.627cm)" draw:corner-radius="0.05cm">
          <text:p/>
        </draw:rect>
        <draw:rect draw:style-name="gr13" draw:text-style-name="P1" draw:layer="layout" svg:width="0.238cm" svg:height="1.365cm" draw:transform="rotate (1.5707963267949) translate (22.319cm 10.984cm)" draw:corner-radius="0.05cm">
          <text:p/>
        </draw:rect>
        <draw:line draw:style-name="gr21" draw:text-style-name="P1" draw:layer="controls" svg:x1="20.802cm" svg:y1="8.567cm" svg:x2="19.777cm" svg:y2="8.572cm">
          <text:p/>
        </draw:line>
        <draw:line draw:style-name="gr21" draw:text-style-name="P1" draw:layer="controls" svg:x1="21.701cm" svg:y1="8.806cm" svg:x2="21.546cm" svg:y2="7.649cm">
          <text:p/>
        </draw:line>
        <draw:circle draw:style-name="gr9" draw:text-style-name="P1" draw:layer="layout" svg:width="0.05cm" svg:height="0.05cm" draw:transform="rotate (1.5707963267949) translate (19.984cm 8.845cm)">
          <text:p/>
        </draw:circle>
        <draw:rect draw:style-name="gr27" draw:text-style-name="P5" draw:layer="controls" svg:width="0.785cm" svg:height="0.23cm" svg:x="19.994cm" svg:y="8.692cm">
          <text:p text:style-name="P1"><text:span text:style-name="T1">| <text:s text:c="8"/></text:span></text:p>
        </draw:rect>
        <draw:frame draw:style-name="gr2" draw:layer="layout" svg:width="5.607cm" svg:height="0.963cm" svg:x="21.457cm" svg:y="17.267cm">
          <draw:text-box>
            <text:p>Strahlungsmesser</text:p>
          </draw:text-box>
        </draw:frame>
        <draw:frame draw:style-name="gr2" draw:text-style-name="P3" draw:layer="layout" svg:width="3.681cm" svg:height="0.569cm" svg:x="19.557cm" svg:y="19.431cm">
          <draw:text-box>
            <text:p><text:span text:style-name="T2">9.9.2013 li Meine Version</text:span></text:p>
          </draw:text-box>
        </draw:frame>
        <draw:rect draw:style-name="gr13" draw:text-style-name="P1" draw:layer="layout" svg:width="0.095cm" svg:height="1.366cm" draw:transform="rotate (1.5707963267949) translate (20.22cm 8.289cm)" draw:corner-radius="0.05cm">
          <text:p/>
        </draw:rect>
        <draw:line draw:style-name="gr4" draw:text-style-name="P1" draw:layer="layout" svg:x1="19.351cm" svg:y1="7.08cm" svg:x2="19.341cm" svg:y2="4.575cm">
          <text:p/>
        </draw:line>
        <draw:line draw:style-name="gr4" draw:text-style-name="P1" draw:layer="layout" svg:x1="19.35cm" svg:y1="4.607cm" svg:x2="20.032cm" svg:y2="3.815cm">
          <text:p/>
        </draw:line>
        <draw:line draw:style-name="gr29" draw:text-style-name="P1" draw:layer="measurelines" svg:x1="20.205cm" svg:y1="6.156cm" svg:x2="20.205cm" svg:y2="4.143cm">
          <text:p/>
        </draw:line>
        <draw:line draw:style-name="gr29" draw:text-style-name="P1" draw:layer="measurelines" svg:x1="26.557cm" svg:y1="6.079cm" svg:x2="26.557cm" svg:y2="4.066cm">
          <text:p/>
        </draw:line>
        <draw:line draw:style-name="gr29" draw:text-style-name="P1" draw:layer="measurelines" svg:x1="20.206cm" svg:y1="4.226cm" svg:x2="26.556cm" svg:y2="4.157cm">
          <text:p/>
        </draw:line>
        <draw:rect draw:style-name="gr27" draw:text-style-name="P5" draw:layer="controls" svg:width="1.12cm" svg:height="0.25cm" draw:transform="rotate (1.5707963267949) translate (20.464cm 6.509cm)">
          <text:p text:style-name="P1"><text:span text:style-name="T1">1,5k</text:span></text:p>
        </draw:rect>
        <draw:line draw:style-name="gr21" draw:text-style-name="P1" draw:layer="controls" svg:x1="20.596cm" svg:y1="6.813cm" svg:x2="20.595cm" svg:y2="6.505cm">
          <text:p/>
        </draw:line>
        <draw:line draw:style-name="gr21" draw:text-style-name="P1" draw:layer="controls" svg:x1="20.583cm" svg:y1="5.391cm" svg:x2="20.592cm" svg:y2="4.8cm">
          <text:p/>
        </draw:line>
        <draw:line draw:style-name="gr21" draw:text-style-name="P1" draw:layer="controls" svg:x1="21.552cm" svg:y1="7cm" svg:x2="21.517cm" svg:y2="6.778cm">
          <text:p/>
        </draw:line>
        <draw:line draw:style-name="gr21" draw:text-style-name="P1" draw:layer="controls" svg:x1="21.794cm" svg:y1="6.97cm" svg:x2="21.782cm" svg:y2="6.68cm">
          <text:p/>
        </draw:line>
        <draw:line draw:style-name="gr21" draw:text-style-name="P1" draw:layer="controls" svg:x1="21.499cm" svg:y1="5.685cm" svg:x2="21.492cm" svg:y2="5.518cm">
          <text:p/>
        </draw:line>
        <draw:line draw:style-name="gr21" draw:text-style-name="P1" draw:layer="controls" svg:x1="21.786cm" svg:y1="5.571cm" svg:x2="21.788cm" svg:y2="5.383cm">
          <text:p/>
        </draw:line>
        <draw:custom-shape draw:style-name="gr1" draw:text-style-name="P1" draw:layer="layout" svg:width="0.19cm" svg:height="0.29cm" svg:x="20.626cm" svg:y="4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9" draw:text-style-name="P1" draw:layer="layout" svg:width="0.05cm" svg:height="0.05cm" svg:x="20.701cm" svg:y="4.681cm">
          <text:p/>
        </draw:circle>
        <draw:circle draw:style-name="gr9" draw:text-style-name="P1" draw:layer="layout" svg:width="0.05cm" svg:height="0.05cm" svg:x="20.674cm" svg:y="3.447cm">
          <text:p/>
        </draw:circle>
        <draw:circle draw:style-name="gr9" draw:text-style-name="P1" draw:layer="layout" svg:width="0.05cm" svg:height="0.05cm" svg:x="21.248cm" svg:y="4.214cm">
          <text:p/>
        </draw:circle>
        <draw:custom-shape draw:style-name="gr1" draw:text-style-name="P1" draw:layer="layout" svg:width="0.19cm" svg:height="0.29cm" svg:x="21.219cm" svg:y="5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9" draw:text-style-name="P1" draw:layer="layout" svg:width="0.05cm" svg:height="0.05cm" svg:x="21.287cm" svg:y="5.516cm">
          <text:p/>
        </draw:circle>
        <draw:custom-shape draw:style-name="gr1" draw:text-style-name="P1" draw:layer="layout" svg:width="0.19cm" svg:height="0.29cm" draw:transform="rotate (1.5707963267949) translate (21.892cm 5.48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9" draw:text-style-name="P1" draw:layer="layout" svg:width="0.05cm" svg:height="0.05cm" svg:x="22.011cm" svg:y="5.359cm">
          <text:p/>
        </draw:circle>
        <draw:circle draw:style-name="gr9" draw:text-style-name="P1" draw:layer="layout" svg:width="0.05cm" svg:height="0.05cm" svg:x="21.949cm" svg:y="4.143cm">
          <text:p/>
        </draw:circle>
        <draw:line draw:style-name="gr4" draw:text-style-name="P1" draw:layer="layout" svg:x1="25.809cm" svg:y1="8.473cm" svg:x2="26.117cm" svg:y2="7.849cm">
          <text:p/>
        </draw:line>
        <draw:line draw:style-name="gr4" draw:text-style-name="P1" draw:layer="layout" svg:x1="25.829cm" svg:y1="8.577cm" svg:x2="26.155cm" svg:y2="7.888cm">
          <text:p/>
        </draw:line>
        <draw:line draw:style-name="gr21" draw:text-style-name="P1" draw:layer="controls" svg:x1="26.382cm" svg:y1="7.606cm" svg:x2="27.414cm" svg:y2="7.618cm">
          <text:p/>
        </draw:line>
        <draw:line draw:style-name="gr21" draw:text-style-name="P1" draw:layer="controls" svg:x1="26.199cm" svg:y1="7.358cm" svg:x2="26.242cm" svg:y2="5.749cm">
          <text:p/>
        </draw:line>
        <draw:circle draw:style-name="gr9" draw:text-style-name="P1" draw:layer="layout" svg:width="0.05cm" svg:height="0.05cm" draw:transform="rotate (1.5707963267949) translate (19.715cm 8.601cm)">
          <text:p/>
        </draw:circle>
        <draw:line draw:style-name="gr17" draw:text-style-name="P1" draw:layer="layout" svg:x1="20.027cm" svg:y1="7.696cm" svg:x2="20.025cm" svg:y2="7.567cm">
          <text:p/>
        </draw:line>
        <draw:rect draw:style-name="gr13" draw:text-style-name="P1" draw:layer="layout" svg:width="0.2cm" svg:height="0.2cm" draw:transform="rotate (-1.5707963267949) translate (20.922cm 7.579cm)" draw:corner-radius="0.05cm">
          <text:p/>
        </draw:rect>
        <draw:circle draw:style-name="gr9" draw:text-style-name="P1" draw:layer="layout" svg:width="0.05cm" svg:height="0.05cm" svg:x="20.801cm" svg:y="7.656cm">
          <text:p/>
        </draw:circle>
        <draw:rect draw:style-name="gr13" draw:text-style-name="P1" draw:layer="layout" svg:width="0.2cm" svg:height="0.2cm" draw:transform="rotate (-1.5707963267949) translate (20.923cm 7.077cm)" draw:corner-radius="0.05cm">
          <text:p/>
        </draw:rect>
        <draw:circle draw:style-name="gr9" draw:text-style-name="P1" draw:layer="layout" svg:width="0.05cm" svg:height="0.05cm" svg:x="20.802cm" svg:y="7.154cm">
          <text:p/>
        </draw:circle>
        <draw:rect draw:style-name="gr13" draw:text-style-name="P1" draw:layer="layout" svg:width="0.2cm" svg:height="0.2cm" draw:transform="rotate (-1.5707963267949) translate (20.924cm 7.328cm)" draw:corner-radius="0.05cm">
          <text:p/>
        </draw:rect>
        <draw:circle draw:style-name="gr9" draw:text-style-name="P1" draw:layer="layout" svg:width="0.05cm" svg:height="0.05cm" svg:x="20.803cm" svg:y="7.405cm">
          <text:p/>
        </draw:circle>
        <draw:line draw:style-name="gr4" draw:text-style-name="P1" draw:layer="layout" svg:x1="20.802cm" svg:y1="6.988cm" svg:x2="20.649cm" svg:y2="6.849cm">
          <text:p/>
        </draw:line>
        <draw:rect draw:style-name="gr13" draw:text-style-name="P1" draw:layer="layout" svg:width="0.2cm" svg:height="0.2cm" svg:x="21.183cm" svg:y="6.665cm" draw:corner-radius="0.05cm">
          <text:p/>
        </draw:rect>
        <draw:circle draw:style-name="gr9" draw:text-style-name="P1" draw:layer="layout" svg:width="0.05cm" svg:height="0.05cm" draw:transform="rotate (1.5707963267949) translate (21.26cm 6.786cm)">
          <text:p/>
        </draw:circle>
        <draw:rect draw:style-name="gr13" draw:text-style-name="P1" draw:layer="layout" svg:width="0.2cm" svg:height="0.2cm" draw:transform="rotate (-1.5707963267949) translate (21.359cm 7.326cm)" draw:corner-radius="0.05cm">
          <text:p/>
        </draw:rect>
        <draw:circle draw:style-name="gr9" draw:text-style-name="P1" draw:layer="layout" svg:width="0.05cm" svg:height="0.05cm" svg:x="21.238cm" svg:y="7.403cm">
          <text:p/>
        </draw:circle>
        <draw:line draw:style-name="gr21" draw:text-style-name="P1" draw:layer="controls" svg:x1="21.261cm" svg:y1="7.381cm" svg:x2="21.286cm" svg:y2="6.765cm">
          <text:p/>
        </draw:line>
        <draw:line draw:style-name="gr4" draw:text-style-name="P1" draw:layer="layout" svg:x1="21.181cm" svg:y1="7.425cm" svg:x2="20.871cm" svg:y2="7.425cm">
          <text:p/>
        </draw:line>
        <draw:rect draw:style-name="gr13" draw:text-style-name="P1" draw:layer="layout" svg:width="0.2cm" svg:height="0.2cm" draw:transform="rotate (-1.5707963267949) translate (20.657cm 7.174cm)" draw:corner-radius="0.05cm">
          <text:p/>
        </draw:rect>
        <draw:circle draw:style-name="gr9" draw:text-style-name="P1" draw:layer="layout" svg:width="0.05cm" svg:height="0.05cm" svg:x="20.536cm" svg:y="7.251cm">
          <text:p/>
        </draw:circle>
        <draw:rect draw:style-name="gr27" draw:text-style-name="P5" draw:layer="controls" svg:width="1.12cm" svg:height="0.25cm" svg:x="19.446cm" svg:y="7.146cm">
          <text:p text:style-name="P1"><text:span text:style-name="T1">470</text:span></text:p>
        </draw:rect>
        <draw:circle draw:style-name="gr9" draw:text-style-name="P1" draw:layer="layout" svg:width="0.05cm" svg:height="0.05cm" svg:x="19.407cm" svg:y="7.24cm">
          <text:p/>
        </draw:circle>
        <draw:line draw:style-name="gr4" draw:text-style-name="P1" draw:layer="layout" svg:x1="20.568cm" svg:y1="7.631cm" svg:x2="20.562cm" svg:y2="7.347cm">
          <text:p/>
        </draw:line>
        <draw:line draw:style-name="gr4" draw:text-style-name="P1" draw:layer="layout" svg:x1="20.782cm" svg:y1="7.69cm" svg:x2="20.565cm" svg:y2="7.592cm">
          <text:p/>
        </draw:line>
        <draw:line draw:style-name="gr4" draw:text-style-name="P1" draw:layer="layout" svg:x1="20.665cm" svg:y1="7.052cm" svg:x2="20.066cm" svg:y2="7.054cm">
          <text:p/>
        </draw:line>
        <draw:line draw:style-name="gr4" draw:text-style-name="P1" draw:layer="layout" svg:x1="20.76cm" svg:y1="7.133cm" svg:x2="20.627cm" svg:y2="7.04cm">
          <text:p/>
        </draw:line>
        <draw:line draw:style-name="gr4" draw:text-style-name="P1" draw:layer="layout" svg:x1="20.991cm" svg:y1="7.854cm" svg:x2="20.874cm" svg:y2="7.731cm">
          <text:p/>
        </draw:line>
        <draw:rect draw:style-name="gr13" draw:text-style-name="P1" draw:layer="layout" svg:width="0.2cm" svg:height="0.2cm" draw:transform="rotate (-1.5707963267949) translate (21.152cm 6.668cm)" draw:corner-radius="0.05cm">
          <text:p/>
        </draw:rect>
        <draw:circle draw:style-name="gr9" draw:text-style-name="P1" draw:layer="layout" svg:width="0.05cm" svg:height="0.05cm" svg:x="21.031cm" svg:y="6.745cm">
          <text:p/>
        </draw:circle>
        <draw:line draw:style-name="gr4" draw:text-style-name="P1" draw:layer="layout" svg:x1="21.199cm" svg:y1="6.775cm" svg:x2="21.094cm" svg:y2="6.768cm">
          <text:p/>
        </draw:line>
        <draw:rect draw:style-name="gr27" draw:text-style-name="P5" draw:layer="controls" svg:width="1.12cm" svg:height="0.25cm" draw:transform="rotate (1.5707963267949) translate (20.926cm 7.903cm)">
          <text:p text:style-name="P1"><text:span text:style-name="T1">270</text:span></text:p>
        </draw:rect>
        <draw:rect draw:style-name="gr13" draw:text-style-name="P1" draw:layer="layout" svg:width="0.2cm" svg:height="0.2cm" svg:x="20.964cm" svg:y="7.805cm" draw:corner-radius="0.05cm">
          <text:p/>
        </draw:rect>
        <draw:circle draw:style-name="gr9" draw:text-style-name="P1" draw:layer="layout" svg:width="0.05cm" svg:height="0.05cm" draw:transform="rotate (1.5707963267949) translate (21.047cm 7.923cm)">
          <text:p/>
        </draw:circle>
        <draw:circle draw:style-name="gr9" draw:text-style-name="P1" draw:layer="layout" svg:width="0.05cm" svg:height="0.05cm" draw:transform="rotate (1.5707963267949) translate (21.047cm 7.923cm)">
          <text:p/>
        </draw:circle>
        <draw:rect draw:style-name="gr27" draw:text-style-name="P5" draw:layer="controls" svg:width="0.732cm" svg:height="0.25cm" draw:transform="rotate (1.5707963267949) translate (20.701cm 7.784cm)">
          <text:p text:style-name="P1"><text:span text:style-name="T1">LM317L</text:span></text:p>
        </draw:rect>
        <draw:rect draw:style-name="gr13" draw:text-style-name="P1" draw:layer="layout" svg:width="0.2cm" svg:height="0.2cm" draw:transform="rotate (-1.5707963267949) translate (20.957cm 6.665cm)" draw:corner-radius="0.05cm">
          <text:p/>
        </draw:rect>
        <draw:circle draw:style-name="gr9" draw:text-style-name="P1" draw:layer="layout" svg:width="0.05cm" svg:height="0.05cm" svg:x="20.836cm" svg:y="6.742cm">
          <text:p/>
        </draw:circle>
        <draw:rect draw:style-name="gr13" draw:text-style-name="P1" draw:layer="layout" svg:width="0.2cm" svg:height="0.2cm" draw:transform="rotate (-1.5707963267949) translate (20.13cm 6.68cm)" draw:corner-radius="0.05cm">
          <text:p/>
        </draw:rect>
        <draw:circle draw:style-name="gr9" draw:text-style-name="P1" draw:layer="layout" svg:width="0.05cm" svg:height="0.05cm" svg:x="20.009cm" svg:y="6.757cm">
          <text:p/>
        </draw:circle>
        <draw:rect draw:style-name="gr27" draw:text-style-name="P5" draw:layer="controls" svg:width="0.785cm" svg:height="0.23cm" svg:x="20.065cm" svg:y="6.652cm">
          <text:p text:style-name="P1"><text:span text:style-name="T1">| <text:s text:c="8"/></text:span></text:p>
        </draw:rect>
        <draw:rect draw:style-name="gr13" draw:text-style-name="P1" draw:layer="layout" svg:width="1.68cm" svg:height="0.281cm" draw:transform="rotate (1.5707963267949) translate (19.521cm 8.411cm)" draw:corner-radius="0.05cm">
          <text:p/>
        </draw:rect>
        <draw:line draw:style-name="gr3" draw:text-style-name="P1" draw:layer="layout" svg:x1="23.379cm" svg:y1="6.407cm" svg:x2="23.372cm" svg:y2="6.777cm">
          <text:p/>
        </draw:line>
        <draw:line draw:style-name="gr4" draw:text-style-name="P1" draw:layer="layout" svg:x1="22.699cm" svg:y1="5.392cm" svg:x2="23.306cm" svg:y2="5.099cm">
          <text:p/>
        </draw:line>
        <draw:line draw:style-name="gr4" draw:text-style-name="P1" draw:layer="layout" svg:x1="22.631cm" svg:y1="5.751cm" svg:x2="23.282cm" svg:y2="5.361cm">
          <text:p/>
        </draw:line>
        <draw:line draw:style-name="gr3" draw:text-style-name="P1" draw:layer="layout" svg:x1="25.17cm" svg:y1="4.193cm" svg:x2="25.16cm" svg:y2="3.944cm">
          <text:p/>
        </draw:line>
        <draw:line draw:style-name="gr4" draw:text-style-name="P1" draw:layer="layout" svg:x1="24.673cm" svg:y1="4.793cm" svg:x2="24.793cm" svg:y2="4.534cm">
          <text:p/>
        </draw:line>
        <draw:rect draw:style-name="gr13" draw:text-style-name="P1" draw:layer="layout" svg:width="0.2cm" svg:height="0.2cm" svg:x="24.539cm" svg:y="4.769cm" draw:corner-radius="0.05cm">
          <text:p/>
        </draw:rect>
        <draw:circle draw:style-name="gr9" draw:text-style-name="P1" draw:layer="layout" svg:width="0.05cm" svg:height="0.05cm" draw:transform="rotate (1.5707963267949) translate (24.616cm 4.89cm)">
          <text:p/>
        </draw:circle>
        <draw:rect draw:style-name="gr13" draw:text-style-name="P1" draw:layer="layout" svg:width="0.2cm" svg:height="0.2cm" svg:x="24.575cm" svg:y="6.026cm" draw:corner-radius="0.05cm">
          <text:p/>
        </draw:rect>
        <draw:circle draw:style-name="gr9" draw:text-style-name="P1" draw:layer="layout" svg:width="0.05cm" svg:height="0.05cm" draw:transform="rotate (1.5707963267949) translate (24.652cm 6.147cm)">
          <text:p/>
        </draw:circle>
        <draw:rect draw:style-name="gr13" draw:text-style-name="P1" draw:layer="layout" svg:width="0.2cm" svg:height="0.2cm" svg:x="24.951cm" svg:y="6.115cm" draw:corner-radius="0.05cm">
          <text:p/>
        </draw:rect>
        <draw:circle draw:style-name="gr9" draw:text-style-name="P1" draw:layer="layout" svg:width="0.05cm" svg:height="0.05cm" draw:transform="rotate (1.5707963267949) translate (25.028cm 6.236cm)">
          <text:p/>
        </draw:circle>
        <draw:rect draw:style-name="gr13" draw:text-style-name="P1" draw:layer="layout" svg:width="0.2cm" svg:height="0.2cm" svg:x="25.455cm" svg:y="6.111cm" draw:corner-radius="0.05cm">
          <text:p/>
        </draw:rect>
        <draw:circle draw:style-name="gr9" draw:text-style-name="P1" draw:layer="layout" svg:width="0.049cm" svg:height="0.05cm" draw:transform="rotate (1.5707963267949) translate (25.528cm 6.235cm)">
          <text:p/>
        </draw:circle>
        <draw:rect draw:style-name="gr13" draw:text-style-name="P1" draw:layer="layout" svg:width="0.2cm" svg:height="0.2cm" svg:x="25.201cm" svg:y="6.112cm" draw:corner-radius="0.05cm">
          <text:p/>
        </draw:rect>
        <draw:circle draw:style-name="gr9" draw:text-style-name="P1" draw:layer="layout" svg:width="0.05cm" svg:height="0.05cm" draw:transform="rotate (1.5707963267949) translate (25.278cm 6.233cm)">
          <text:p/>
        </draw:circle>
        <draw:rect draw:style-name="gr13" draw:text-style-name="P1" draw:layer="layout" svg:width="0.2cm" svg:height="0.2cm" svg:x="25.687cm" svg:y="6.447cm" draw:corner-radius="0.05cm">
          <text:p/>
        </draw:rect>
        <draw:circle draw:style-name="gr9" draw:text-style-name="P1" draw:layer="layout" svg:width="0.05cm" svg:height="0.05cm" draw:transform="rotate (1.5707963267949) translate (25.764cm 6.568cm)">
          <text:p/>
        </draw:circle>
        <draw:line draw:style-name="gr21" draw:text-style-name="P1" draw:layer="controls" svg:x1="24.685cm" svg:y1="6.134cm" svg:x2="24.648cm" svg:y2="4.857cm">
          <text:p/>
        </draw:line>
        <draw:line draw:style-name="gr4" draw:text-style-name="P1" draw:layer="layout" svg:x1="25.437cm" svg:y1="6.537cm" svg:x2="25.714cm" svg:y2="6.531cm">
          <text:p/>
        </draw:line>
        <draw:line draw:style-name="gr4" draw:text-style-name="P1" draw:layer="layout" svg:x1="25.304cm" svg:y1="6.279cm" svg:x2="25.46cm" svg:y2="6.538cm">
          <text:p/>
        </draw:line>
        <draw:rect draw:style-name="gr13" draw:text-style-name="P1" draw:layer="layout" svg:width="0.2cm" svg:height="0.2cm" svg:x="26.14cm" svg:y="5.6cm" draw:corner-radius="0.05cm">
          <text:p/>
        </draw:rect>
        <draw:circle draw:style-name="gr9" draw:text-style-name="P1" draw:layer="layout" svg:width="0.049cm" svg:height="0.05cm" draw:transform="rotate (1.5707963267949) translate (26.213cm 5.724cm)">
          <text:p/>
        </draw:circle>
        <draw:line draw:style-name="gr4" draw:text-style-name="P1" draw:layer="layout" svg:x1="19.35cm" svg:y1="4.674cm" svg:x2="20.032cm" svg:y2="3.882cm">
          <text:p/>
        </draw:line>
        <draw:line draw:style-name="gr4" draw:text-style-name="P1" draw:layer="layout" svg:x1="19.35cm" svg:y1="4.717cm" svg:x2="20.032cm" svg:y2="3.925cm">
          <text:p/>
        </draw:line>
        <draw:rect draw:style-name="gr13" draw:text-style-name="P1" draw:layer="layout" svg:width="0.2cm" svg:height="0.2cm" svg:x="26.087cm" svg:y="7.498cm" draw:corner-radius="0.05cm">
          <text:p/>
        </draw:rect>
        <draw:circle draw:style-name="gr9" draw:text-style-name="P1" draw:layer="layout" svg:width="0.05cm" svg:height="0.05cm" draw:transform="rotate (1.5707963267949) translate (26.165cm 7.631cm)">
          <text:p/>
        </draw:circle>
        <draw:frame draw:style-name="gr30" draw:text-style-name="P2" draw:layer="layout" svg:width="0.671cm" svg:height="0.514cm" svg:x="25.904cm" svg:y="7.832cm">
          <draw:text-box>
            <text:p><text:span text:style-name="T1">L </text:span></text:p>
          </draw:text-box>
        </draw:frame>
        <draw:line draw:style-name="gr17" draw:text-style-name="P1" draw:layer="layout" svg:x1="25.514cm" svg:y1="4.113cm" svg:x2="27.02cm" svg:y2="4.096cm">
          <text:p/>
        </draw:line>
        <draw:rect draw:style-name="gr13" draw:text-style-name="P1" draw:layer="layout" svg:width="0.942cm" svg:height="0.78cm" draw:transform="rotate (-3.14159265358979) translate (26.311cm 4.061cm)" draw:corner-radius="0.05cm">
          <text:p/>
        </draw:rect>
        <draw:rect draw:style-name="gr13" draw:text-style-name="P1" draw:layer="layout" svg:width="0.942cm" svg:height="0.508cm" draw:transform="rotate (-3.14159265358979) translate (25.697cm 3.8cm)" draw:corner-radius="0.05cm">
          <text:p/>
        </draw:rect>
        <draw:frame draw:style-name="gr2" draw:text-style-name="P3" draw:layer="layout" svg:width="5.836cm" svg:height="0.569cm" svg:x="19.42cm" svg:y="19.152cm">
          <draw:text-box>
            <text:p><text:span text:style-name="T2">14.9.2013 li Display mit einer 3,3V Version</text:span></text:p>
          </draw:text-box>
        </draw:frame>
        <draw:rect draw:style-name="gr13" draw:text-style-name="P1" draw:layer="layout" svg:width="0.2cm" svg:height="0.309cm" svg:x="22.484cm" svg:y="7.669cm" draw:corner-radius="0.05cm">
          <text:p/>
        </draw:rect>
        <draw:circle draw:style-name="gr9" draw:text-style-name="P1" draw:layer="layout" svg:width="0.05cm" svg:height="0.05cm" draw:transform="rotate (1.5707963267949) translate (22.561cm 7.85cm)">
          <text:p/>
        </draw:circle>
        <draw:rect draw:style-name="gr13" draw:text-style-name="P1" draw:layer="layout" svg:width="0.2cm" svg:height="0.2cm" svg:x="21.298cm" svg:y="7.793cm" draw:corner-radius="0.05cm">
          <text:p/>
        </draw:rect>
        <draw:circle draw:style-name="gr9" draw:text-style-name="P1" draw:layer="layout" svg:width="0.05cm" svg:height="0.05cm" draw:transform="rotate (1.5707963267949) translate (21.381cm 7.911cm)">
          <text:p/>
        </draw:circle>
        <draw:rect draw:style-name="gr13" draw:text-style-name="P1" draw:layer="layout" svg:width="0.2cm" svg:height="0.2cm" svg:x="21.298cm" svg:y="7.793cm" draw:corner-radius="0.05cm">
          <text:p/>
        </draw:rect>
        <draw:circle draw:style-name="gr9" draw:text-style-name="P1" draw:layer="layout" svg:width="0.05cm" svg:height="0.05cm" draw:transform="rotate (1.5707963267949) translate (21.381cm 7.911cm)">
          <text:p/>
        </draw:circle>
        <draw:line draw:style-name="gr4" draw:text-style-name="P1" draw:layer="layout" svg:x1="21.824cm" svg:y1="7.698cm" svg:x2="21.463cm" svg:y2="7.882cm">
          <text:p/>
        </draw:line>
        <draw:rect draw:style-name="gr13" draw:text-style-name="P1" draw:layer="layout" svg:width="0.2cm" svg:height="0.2cm" svg:x="19.925cm" svg:y="8.302cm" draw:corner-radius="0.05cm">
          <text:p/>
        </draw:rect>
        <draw:circle draw:style-name="gr9" draw:text-style-name="P1" draw:layer="layout" svg:width="0.05cm" svg:height="0.05cm" draw:transform="rotate (1.5707963267949) translate (20.008cm 8.42cm)">
          <text:p/>
        </draw:circle>
        <draw:rect draw:style-name="gr13" draw:text-style-name="P1" draw:layer="layout" svg:width="0.2cm" svg:height="0.2cm" svg:x="19.925cm" svg:y="8.302cm" draw:corner-radius="0.05cm">
          <text:p/>
        </draw:rect>
        <draw:circle draw:style-name="gr9" draw:text-style-name="P1" draw:layer="layout" svg:width="0.05cm" svg:height="0.05cm" draw:transform="rotate (1.5707963267949) translate (20.008cm 8.42cm)">
          <text:p/>
        </draw:circle>
        <draw:rect draw:style-name="gr27" draw:text-style-name="P5" draw:layer="controls" svg:width="1cm" svg:height="0.23cm" draw:transform="rotate (0.785398163397448) translate (22.673cm 7.678cm)">
          <text:p text:style-name="P1"><text:span text:style-name="T1">10k</text:span></text:p>
        </draw:rect>
        <draw:rect draw:style-name="gr27" draw:text-style-name="P5" draw:layer="controls" svg:width="1cm" svg:height="0.23cm" draw:transform="rotate (0.261799387799149) translate (20.229cm 8.231cm)">
          <text:p text:style-name="P1"><text:span text:style-name="T1">10k</text:span></text:p>
        </draw:rect>
        <draw:line draw:style-name="gr21" draw:text-style-name="P1" draw:layer="controls" svg:x1="20.267cm" svg:y1="8.339cm" svg:x2="20.025cm" svg:y2="8.397cm">
          <text:p/>
        </draw:line>
        <draw:line draw:style-name="gr21" draw:text-style-name="P1" draw:layer="controls" svg:x1="21.435cm" svg:y1="7.885cm" svg:x2="21.207cm" svg:y2="8.075cm">
          <text:p/>
        </draw:line>
        <draw:line draw:style-name="gr21" draw:text-style-name="P1" draw:layer="controls" svg:x1="22.763cm" svg:y1="7.766cm" svg:x2="22.587cm" svg:y2="7.824cm">
          <text:p/>
        </draw:line>
        <draw:line draw:style-name="gr21" draw:text-style-name="P1" draw:layer="controls" svg:x1="23.563cm" svg:y1="6.96cm" svg:x2="23.451cm" svg:y2="7.057cm">
          <text:p/>
        </draw:line>
        <draw:frame draw:style-name="gr2" draw:text-style-name="P3" draw:layer="layout" svg:width="5.286cm" svg:height="0.569cm" svg:x="19.431cm" svg:y="18.835cm">
          <draw:text-box>
            <text:p><text:span text:style-name="T2">15.9.2013 li Batterie check an Port C3</text:span></text:p>
          </draw:text-box>
        </draw:frame>
        <draw:rect draw:style-name="gr13" draw:text-style-name="P1" draw:layer="layout" svg:width="0.2cm" svg:height="0.2cm" svg:x="20.711cm" svg:y="8.71cm" draw:corner-radius="0.05cm">
          <text:p/>
        </draw:rect>
        <draw:circle draw:style-name="gr9" draw:text-style-name="P1" draw:layer="layout" svg:width="0.05cm" svg:height="0.05cm" draw:transform="rotate (1.5707963267949) translate (20.788cm 8.831cm)">
          <text:p/>
        </draw:circle>
        <draw:circle draw:style-name="gr9" draw:text-style-name="P1" draw:layer="layout" svg:width="0.05cm" svg:height="0.05cm" draw:transform="rotate (1.5707963267949) translate (20.788cm 8.831cm)">
          <text:p/>
        </draw:circle>
        <draw:rect draw:style-name="gr13" draw:text-style-name="P1" draw:layer="layout" svg:width="0.2cm" svg:height="0.2cm" svg:x="21.76cm" svg:y="7.99cm" draw:corner-radius="0.05cm">
          <text:p/>
        </draw:rect>
        <draw:circle draw:style-name="gr9" draw:text-style-name="P1" draw:layer="layout" svg:width="0.05cm" svg:height="0.05cm" draw:transform="rotate (1.5707963267949) translate (21.843cm 8.108cm)">
          <text:p/>
        </draw:circle>
        <draw:rect draw:style-name="gr13" draw:text-style-name="P1" draw:layer="layout" svg:width="0.2cm" svg:height="0.2cm" svg:x="21.76cm" svg:y="7.99cm" draw:corner-radius="0.05cm">
          <text:p/>
        </draw:rect>
        <draw:circle draw:style-name="gr9" draw:text-style-name="P1" draw:layer="layout" svg:width="0.05cm" svg:height="0.05cm" draw:transform="rotate (1.5707963267949) translate (21.843cm 8.108cm)">
          <text:p/>
        </draw:circle>
        <draw:line draw:style-name="gr4" draw:text-style-name="P1" draw:layer="layout" svg:x1="22.614cm" svg:y1="7.704cm" svg:x2="21.798cm" svg:y2="7.704cm">
          <text:p/>
        </draw:line>
        <draw:line draw:style-name="gr4" draw:text-style-name="P1" draw:layer="layout" svg:x1="21.815cm" svg:y1="7.848cm" svg:x2="21.485cm" svg:y2="8.105cm">
          <text:p/>
        </draw:line>
        <draw:line draw:style-name="gr4" draw:text-style-name="P1" draw:layer="layout" svg:x1="22.376cm" svg:y1="7.854cm" svg:x2="21.793cm" svg:y2="7.857cm">
          <text:p/>
        </draw:line>
        <draw:rect draw:style-name="gr13" draw:text-style-name="P1" draw:layer="layout" svg:width="2.768cm" svg:height="0.179cm" svg:x="22.871cm" svg:y="6.859cm" draw:corner-radius="0.05cm">
          <text:p/>
        </draw:rect>
        <draw:circle draw:style-name="gr9" draw:text-style-name="P1" draw:layer="layout" svg:width="0.05cm" svg:height="0.05cm" draw:transform="rotate (1.5707963267949) translate (22.948cm 6.98cm)">
          <text:p/>
        </draw:circle>
        <draw:circle draw:style-name="gr9" draw:text-style-name="P1" draw:layer="layout" svg:width="0.05cm" svg:height="0.05cm" draw:transform="rotate (1.5707963267949) translate (23.536cm 6.981cm)">
          <text:p/>
        </draw:circle>
        <draw:line draw:style-name="gr4" draw:text-style-name="P1" draw:layer="layout" svg:x1="22.163cm" svg:y1="9.546cm" svg:x2="22.393cm" svg:y2="9.049cm">
          <text:p/>
        </draw:line>
        <draw:rect draw:style-name="gr13" draw:text-style-name="P1" draw:layer="layout" svg:width="0.2cm" svg:height="0.2cm" svg:x="21.869cm" svg:y="8.958cm" draw:corner-radius="0.05cm">
          <text:p/>
        </draw:rect>
        <draw:circle draw:style-name="gr9" draw:text-style-name="P1" draw:layer="layout" svg:width="0.05cm" svg:height="0.05cm" draw:transform="rotate (1.5707963267949) translate (21.952cm 9.076cm)">
          <text:p/>
        </draw:circle>
        <draw:rect draw:style-name="gr13" draw:text-style-name="P1" draw:layer="layout" svg:width="0.2cm" svg:height="0.2cm" svg:x="21.869cm" svg:y="8.958cm" draw:corner-radius="0.05cm">
          <text:p/>
        </draw:rect>
        <draw:circle draw:style-name="gr9" draw:text-style-name="P1" draw:layer="layout" svg:width="0.05cm" svg:height="0.05cm" draw:transform="rotate (1.5707963267949) translate (21.952cm 9.076cm)">
          <text:p/>
        </draw:circle>
        <draw:line draw:style-name="gr21" draw:text-style-name="P1" draw:layer="controls" svg:x1="21.965cm" svg:y1="9.04cm" svg:x2="21.866cm" svg:y2="8.079cm">
          <text:p/>
        </draw:line>
        <draw:line draw:style-name="gr4" draw:text-style-name="P1" draw:layer="layout" svg:x1="20.938cm" svg:y1="9.891cm" svg:x2="22.015cm" svg:y2="9.115cm">
          <text:p/>
        </draw:line>
        <draw:rect draw:style-name="gr13" draw:text-style-name="P1" draw:layer="layout" svg:width="0.2cm" svg:height="0.2cm" svg:x="19.964cm" svg:y="10.003cm" draw:corner-radius="0.05cm">
          <text:p/>
        </draw:rect>
        <draw:circle draw:style-name="gr9" draw:text-style-name="P1" draw:layer="layout" svg:width="0.05cm" svg:height="0.05cm" draw:transform="rotate (1.5707963267949) translate (20.041cm 10.124cm)">
          <text:p/>
        </draw:circle>
        <draw:rect draw:style-name="gr13" draw:text-style-name="P1" draw:layer="layout" svg:width="0.2cm" svg:height="0.2cm" svg:x="20.824cm" svg:y="9.827cm" draw:corner-radius="0.05cm">
          <text:p/>
        </draw:rect>
        <draw:circle draw:style-name="gr9" draw:text-style-name="P1" draw:layer="layout" svg:width="0.05cm" svg:height="0.05cm" draw:transform="rotate (1.5707963267949) translate (20.907cm 9.945cm)">
          <text:p/>
        </draw:circle>
        <draw:rect draw:style-name="gr13" draw:text-style-name="P1" draw:layer="layout" svg:width="0.2cm" svg:height="0.2cm" svg:x="20.824cm" svg:y="9.827cm" draw:corner-radius="0.05cm">
          <text:p/>
        </draw:rect>
        <draw:circle draw:style-name="gr9" draw:text-style-name="P1" draw:layer="layout" svg:width="0.05cm" svg:height="0.05cm" draw:transform="rotate (1.5707963267949) translate (20.907cm 9.945cm)">
          <text:p/>
        </draw:circle>
        <draw:rect draw:style-name="gr13" draw:text-style-name="P1" draw:layer="layout" svg:width="0.2cm" svg:height="0.2cm" svg:x="19.973cm" svg:y="9.77cm" draw:corner-radius="0.05cm">
          <text:p/>
        </draw:rect>
        <draw:circle draw:style-name="gr9" draw:text-style-name="P1" draw:layer="layout" svg:width="0.05cm" svg:height="0.05cm" draw:transform="rotate (1.5707963267949) translate (20.056cm 9.888cm)">
          <text:p/>
        </draw:circle>
        <draw:rect draw:style-name="gr13" draw:text-style-name="P1" draw:layer="layout" svg:width="0.2cm" svg:height="0.267cm" svg:x="19.973cm" svg:y="9.77cm" draw:corner-radius="0.05cm">
          <text:p/>
        </draw:rect>
        <draw:circle draw:style-name="gr9" draw:text-style-name="P1" draw:layer="layout" svg:width="0.05cm" svg:height="0.05cm" draw:transform="rotate (1.5707963267949) translate (20.056cm 9.888cm)">
          <text:p/>
        </draw:circle>
        <draw:line draw:style-name="gr21" draw:text-style-name="P1" draw:layer="controls" svg:x1="20.942cm" svg:y1="9.918cm" svg:x2="20.087cm" svg:y2="9.869cm">
          <text:p/>
        </draw:line>
        <draw:frame draw:style-name="gr10" draw:text-style-name="P2" draw:layer="layout" svg:width="0.654cm" svg:height="0.493cm" svg:x="21.212cm" svg:y="10.076cm">
          <draw:text-box>
            <text:p><text:span text:style-name="T1">C</text:span></text:p>
          </draw:text-box>
        </draw:frame>
        <draw:frame draw:style-name="gr2" draw:text-style-name="P2" draw:layer="layout" svg:width="0.621cm" svg:height="0.493cm" svg:x="20.496cm" svg:y="7.641cm">
          <draw:text-box>
            <text:p><text:span text:style-name="T1">1</text:span></text:p>
          </draw:text-box>
        </draw:frame>
        <draw:rect draw:style-name="gr27" draw:text-style-name="P5" draw:layer="controls" svg:width="1.12cm" svg:height="0.25cm" draw:transform="rotate (1.5707963267949) translate (20.592cm 4.635cm)">
          <text:p text:style-name="P1"><text:span text:style-name="T1">2,2k</text:span></text:p>
        </draw:rect>
        <draw:rect draw:style-name="gr27" draw:text-style-name="P5" draw:layer="controls" svg:width="1.12cm" svg:height="0.25cm" draw:transform="rotate (1.5707963267949) translate (21.175cm 5.421cm)">
          <text:p text:style-name="P1"><text:span text:style-name="T1">2,2k</text:span></text:p>
        </draw:rect>
        <draw:rect draw:style-name="gr27" draw:text-style-name="P5" draw:layer="controls" svg:width="1.12cm" svg:height="0.25cm" draw:transform="rotate (1.5707963267949) translate (21.901cm 5.338cm)">
          <text:p text:style-name="P1"><text:span text:style-name="T1">2,2k</text:span></text:p>
        </draw:rect>
        <draw:rect draw:style-name="gr27" draw:text-style-name="P5" draw:layer="controls" svg:width="1.12cm" svg:height="0.25cm" draw:transform="rotate (1.5707963267949) translate (21.371cm 6.766cm)">
          <text:p text:style-name="P1"><text:span text:style-name="T1">1,5k</text:span></text:p>
        </draw:rect>
        <draw:rect draw:style-name="gr27" draw:text-style-name="P5" draw:layer="controls" svg:width="1.12cm" svg:height="0.25cm" draw:transform="rotate (1.5707963267949) translate (21.658cm 6.698cm)">
          <text:p text:style-name="P1"><text:span text:style-name="T1">1,5k</text:span></text:p>
        </draw:rect>
        <draw:line draw:style-name="gr21" draw:text-style-name="P1" draw:layer="controls" svg:x1="18.144cm" svg:y1="12.29cm" svg:x2="19.488cm" svg:y2="10.192cm">
          <text:p/>
        </draw:line>
        <draw:line draw:style-name="gr21" draw:text-style-name="P1" draw:layer="controls" svg:x1="18.528cm" svg:y1="12.098cm" svg:x2="19.816cm" svg:y2="10.114cm">
          <text:p/>
        </draw:line>
        <draw:line draw:style-name="gr21" draw:text-style-name="P1" draw:layer="controls" svg:x1="18.876cm" svg:y1="11.906cm" svg:x2="20.059cm" svg:y2="10.114cm">
          <text:p/>
        </draw:line>
        <draw:frame draw:style-name="gr2" draw:text-style-name="P2" draw:layer="controls" svg:width="1.124cm" svg:height="0.493cm" svg:x="17.852cm" svg:y="12.169cm">
          <draw:text-box>
            <text:p><text:span text:style-name="T1">Masse</text:span></text:p>
          </draw:text-box>
        </draw:frame>
        <draw:frame draw:style-name="gr2" draw:text-style-name="P2" draw:layer="controls" svg:width="1.061cm" svg:height="0.493cm" svg:x="18.101cm" svg:y="11.985cm">
          <draw:text-box>
            <text:p><text:span text:style-name="T1">+7,4V</text:span></text:p>
          </draw:text-box>
        </draw:frame>
        <draw:frame draw:style-name="gr2" draw:text-style-name="P2" draw:layer="controls" svg:width="1.391cm" svg:height="0.493cm" svg:x="18.522cm" svg:y="11.78cm">
          <draw:text-box>
            <text:p><text:span text:style-name="T1">Power off</text:span></text:p>
          </draw:text-box>
        </draw:frame>
        <draw:line draw:style-name="gr21" draw:text-style-name="P1" draw:layer="controls" svg:x1="20.093cm" svg:y1="12.873cm" svg:x2="20.605cm" svg:y2="10.775cm">
          <text:p/>
        </draw:line>
        <draw:line draw:style-name="gr21" draw:text-style-name="P1" draw:layer="controls" svg:x1="20.427cm" svg:y1="12.532cm" svg:x2="20.868cm" svg:y2="10.775cm">
          <text:p/>
        </draw:line>
        <draw:line draw:style-name="gr21" draw:text-style-name="P1" draw:layer="controls" svg:x1="20.775cm" svg:y1="12.254cm" svg:x2="21.124cm" svg:y2="10.853cm">
          <text:p/>
        </draw:line>
        <draw:line draw:style-name="gr21" draw:text-style-name="P1" draw:layer="controls" svg:x1="21.074cm" svg:y1="11.991cm" svg:x2="21.366cm" svg:y2="10.818cm">
          <text:p/>
        </draw:line>
        <draw:frame draw:style-name="gr2" draw:text-style-name="P2" draw:layer="controls" svg:width="1.124cm" svg:height="0.493cm" svg:x="19.701cm" svg:y="12.725cm">
          <draw:text-box>
            <text:p><text:span text:style-name="T1">Masse</text:span></text:p>
          </draw:text-box>
        </draw:frame>
        <draw:frame draw:style-name="gr2" draw:text-style-name="P2" draw:layer="controls" svg:width="0.883cm" svg:height="0.493cm" svg:x="20.03cm" svg:y="12.42cm">
          <draw:text-box>
            <text:p><text:span text:style-name="T1">+5V</text:span></text:p>
          </draw:text-box>
        </draw:frame>
        <draw:frame draw:style-name="gr2" draw:text-style-name="P2" draw:layer="controls" svg:width="0.947cm" svg:height="0.493cm" svg:x="20.358cm" svg:y="12.151cm">
          <draw:text-box>
            <text:p><text:span text:style-name="T1">RXD</text:span></text:p>
          </draw:text-box>
        </draw:frame>
        <draw:frame draw:style-name="gr2" draw:text-style-name="P2" draw:layer="controls" svg:width="0.925cm" svg:height="0.493cm" svg:x="20.714cm" svg:y="11.888cm">
          <draw:text-box>
            <text:p><text:span text:style-name="T1">TXD</text:span></text:p>
          </draw:text-box>
        </draw:frame>
        <draw:line draw:style-name="gr21" draw:text-style-name="P1" draw:layer="controls" svg:x1="21.913cm" svg:y1="12.325cm" svg:x2="21.8cm" svg:y2="10.812cm">
          <text:p/>
        </draw:line>
        <draw:line draw:style-name="gr21" draw:text-style-name="P1" draw:layer="controls" svg:x1="22.206cm" svg:y1="12.276cm" svg:x2="22.093cm" svg:y2="10.763cm">
          <text:p/>
        </draw:line>
        <draw:frame draw:style-name="gr2" draw:text-style-name="P2" draw:layer="controls" svg:width="1.294cm" svg:height="0.493cm" svg:x="21.514cm" svg:y="12.235cm">
          <draw:text-box>
            <text:p><text:span text:style-name="T1">Speaker</text:span></text:p>
          </draw:text-box>
        </draw:frame>
        <draw:line draw:style-name="gr21" draw:text-style-name="P1" draw:layer="controls" svg:x1="24.332cm" svg:y1="13.151cm" svg:x2="24.796cm" svg:y2="11.424cm">
          <text:p/>
        </draw:line>
        <draw:line draw:style-name="gr21" draw:text-style-name="P1" draw:layer="controls" svg:x1="24.879cm" svg:y1="12.774cm" svg:x2="25.039cm" svg:y2="11.382cm">
          <text:p/>
        </draw:line>
        <draw:line draw:style-name="gr21" draw:text-style-name="P1" draw:layer="controls" svg:x1="25.292cm" svg:y1="12.347cm" svg:x2="25.309cm" svg:y2="11.368cm">
          <text:p/>
        </draw:line>
        <draw:line draw:style-name="gr21" draw:text-style-name="P1" draw:layer="controls" svg:x1="25.683cm" svg:y1="12.027cm" svg:x2="25.588cm" svg:y2="11.375cm">
          <text:p/>
        </draw:line>
        <draw:frame draw:style-name="gr2" draw:text-style-name="P2" draw:layer="controls" svg:width="1.124cm" svg:height="0.493cm" svg:x="23.898cm" svg:y="13.06cm">
          <draw:text-box>
            <text:p><text:span text:style-name="T1">Masse</text:span></text:p>
          </draw:text-box>
        </draw:frame>
        <draw:frame draw:style-name="gr2" draw:text-style-name="P2" draw:layer="controls" svg:width="1.366cm" svg:height="0.493cm" svg:x="24.435cm" svg:y="12.685cm">
          <draw:text-box>
            <text:p><text:span text:style-name="T1">Rotate 1 </text:span></text:p>
          </draw:text-box>
        </draw:frame>
        <draw:frame draw:style-name="gr2" draw:text-style-name="P2" draw:layer="controls" svg:width="1.306cm" svg:height="0.493cm" svg:x="24.862cm" svg:y="12.231cm">
          <draw:text-box>
            <text:p><text:span text:style-name="T1">Rotate 2</text:span></text:p>
          </draw:text-box>
        </draw:frame>
        <draw:frame draw:style-name="gr2" draw:text-style-name="P2" draw:layer="controls" svg:width="1.467cm" svg:height="0.493cm" svg:x="25.296cm" svg:y="11.919cm">
          <draw:text-box>
            <text:p><text:span text:style-name="T1">Set switch</text:span></text:p>
          </draw:text-box>
        </draw:frame>
        <draw:frame draw:style-name="gr2" draw:text-style-name="P2" draw:layer="controls" svg:width="2.123cm" svg:height="0.493cm" svg:x="24.608cm" svg:y="13.324cm">
          <draw:text-box>
            <text:p><text:span text:style-name="T1">Drehimpulsgeber</text:span></text:p>
          </draw:text-box>
        </draw:frame>
        <draw:frame draw:style-name="gr2" draw:text-style-name="P2" draw:layer="controls" svg:width="1.975cm" svg:height="0.493cm" svg:x="19.588cm" svg:y="13.091cm">
          <draw:text-box>
            <text:p><text:span text:style-name="T1">USART Buchse</text:span></text:p>
          </draw:text-box>
        </draw:frame>
        <draw:frame draw:style-name="gr2" draw:text-style-name="P2" draw:layer="controls" svg:width="1.565cm" svg:height="0.493cm" svg:x="17.725cm" svg:y="12.481cm">
          <draw:text-box>
            <text:p><text:span text:style-name="T1">LiPo power</text:span></text:p>
          </draw:text-box>
        </draw:frame>
        <draw:line draw:style-name="gr21" draw:text-style-name="P1" draw:layer="controls" svg:x1="18.485cm" svg:y1="7.789cm" svg:x2="19.481cm" svg:y2="7.759cm">
          <text:p/>
        </draw:line>
        <draw:line draw:style-name="gr21" draw:text-style-name="P1" draw:layer="controls" svg:x1="18.72cm" svg:y1="7.469cm" svg:x2="20.007cm" svg:y2="7.732cm">
          <text:p/>
        </draw:line>
        <draw:line draw:style-name="gr21" draw:text-style-name="P1" draw:layer="controls" svg:x1="18.821cm" svg:y1="7.129cm" svg:x2="20.271cm" svg:y2="7.732cm">
          <text:p/>
        </draw:line>
        <draw:frame draw:style-name="gr2" draw:text-style-name="P2" draw:layer="controls" svg:width="1.124cm" svg:height="0.493cm" svg:x="17.553cm" svg:y="7.526cm">
          <draw:text-box>
            <text:p><text:span text:style-name="T1">Masse</text:span></text:p>
          </draw:text-box>
        </draw:frame>
        <draw:frame draw:style-name="gr2" draw:text-style-name="P2" draw:layer="controls" svg:width="1.061cm" svg:height="0.493cm" svg:x="17.853cm" svg:y="7.228cm">
          <draw:text-box>
            <text:p><text:span text:style-name="T1">+7,4V</text:span></text:p>
          </draw:text-box>
        </draw:frame>
        <draw:frame draw:style-name="gr2" draw:text-style-name="P2" draw:layer="controls" svg:width="1.099cm" svg:height="0.493cm" svg:x="17.926cm" svg:y="6.852cm">
          <draw:text-box>
            <text:p><text:span text:style-name="T1">Signal</text:span></text:p>
          </draw:text-box>
        </draw:frame>
        <draw:frame draw:style-name="gr2" draw:text-style-name="P2" draw:layer="controls" svg:width="1.768cm" svg:height="0.493cm" svg:x="17.306cm" svg:y="7.944cm">
          <draw:text-box>
            <text:p><text:span text:style-name="T1">Vorverstärker</text:span></text:p>
          </draw:text-box>
        </draw:frame>
        <draw:line draw:style-name="gr17" draw:text-style-name="P1" draw:layer="layout" svg:x1="20.018cm" svg:y1="7.161cm" svg:x2="20.018cm" svg:y2="6.842cm">
          <text:p/>
        </draw:line>
        <draw:circle draw:style-name="gr9" draw:text-style-name="P1" draw:layer="layout" svg:width="0.05cm" svg:height="0.05cm" svg:x="21.432cm" svg:y="8.506cm">
          <text:p/>
        </draw:circle>
        <draw:circle draw:style-name="gr9" draw:text-style-name="P1" draw:layer="layout" svg:width="0.05cm" svg:height="0.05cm" svg:x="19.994cm" svg:y="7.002cm">
          <text:p/>
        </draw:circle>
        <draw:line draw:style-name="gr21" draw:text-style-name="P1" draw:layer="controls" svg:x1="20.014cm" svg:y1="7.046cm" svg:x2="20.638cm" svg:y2="7.117cm">
          <text:p/>
        </draw:line>
        <draw:line draw:style-name="gr21" draw:text-style-name="P1" draw:layer="controls" svg:x1="20.613cm" svg:y1="7.117cm" svg:x2="20.7cm" svg:y2="7.968cm">
          <text:p/>
        </draw:line>
        <draw:line draw:style-name="gr21" draw:text-style-name="P1" draw:layer="controls" svg:x1="20.693cm" svg:y1="7.938cm" svg:x2="21.343cm" svg:y2="8.251cm">
          <text:p/>
        </draw:line>
        <draw:line draw:style-name="gr21" draw:text-style-name="P1" draw:layer="controls" svg:x1="21.337cm" svg:y1="8.257cm" svg:x2="21.445cm" svg:y2="8.524cm">
          <text:p/>
        </draw:line>
        <draw:line draw:style-name="gr21" draw:text-style-name="P1" draw:layer="controls" svg:x1="26.359cm" svg:y1="7.844cm" svg:x2="27.391cm" svg:y2="7.856cm">
          <text:p/>
        </draw:line>
        <draw:rect draw:style-name="gr13" draw:text-style-name="P1" draw:layer="layout" svg:width="0.2cm" svg:height="0.2cm" svg:x="26.093cm" svg:y="7.255cm" draw:corner-radius="0.05cm">
          <text:p/>
        </draw:rect>
        <draw:circle draw:style-name="gr9" draw:text-style-name="P1" draw:layer="layout" svg:width="0.05cm" svg:height="0.05cm" draw:transform="rotate (1.5707963267949) translate (26.171cm 7.388cm)">
          <text:p/>
        </draw:circle>
        <draw:rect draw:style-name="gr13" draw:text-style-name="P1" draw:layer="layout" svg:width="0.2cm" svg:height="0.2cm" svg:x="26.087cm" svg:y="7.735cm" draw:corner-radius="0.05cm">
          <text:p/>
        </draw:rect>
        <draw:circle draw:style-name="gr9" draw:text-style-name="P1" draw:layer="layout" svg:width="0.05cm" svg:height="0.05cm" draw:transform="rotate (1.5707963267949) translate (26.165cm 7.868cm)">
          <text:p/>
        </draw:circle>
        <draw:rect draw:style-name="gr27" draw:text-style-name="P5" draw:layer="controls" svg:width="0.468cm" svg:height="0.265cm" draw:transform="rotate (1.5707963267949) translate (26.067cm 7.948cm)">
          <text:p text:style-name="P1"><text:span text:style-name="T1">RX</text:span></text:p>
        </draw:rect>
        <draw:line draw:style-name="gr4" draw:text-style-name="P1" draw:layer="controls" svg:x1="26.189cm" svg:y1="7.54cm" svg:x2="26.188cm" svg:y2="7.43cm">
          <text:p/>
        </draw:line>
        <draw:frame draw:style-name="gr2" draw:text-style-name="P2" draw:layer="controls" svg:width="0.858cm" svg:height="0.493cm" svg:x="27.247cm" svg:y="7.495cm">
          <draw:text-box>
            <text:p><text:span text:style-name="T1">Rxx</text:span></text:p>
          </draw:text-box>
        </draw:frame>
        <draw:frame draw:style-name="gr2" draw:text-style-name="P3" draw:layer="layout" svg:width="5.125cm" svg:height="0.569cm" svg:x="19.421cm" svg:y="18.504cm">
          <draw:text-box>
            <text:p><text:span text:style-name="T2">4.11.2013 li Power off Signal Port C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inhard Lidzba</meta:initial-creator>
    <meta:creation-date>2010-01-05T14:47:42.09</meta:creation-date>
    <meta:print-date>2013-09-16T15:48:04.60</meta:print-date>
    <dc:date>2013-11-04T16:11:51.60</dc:date>
    <meta:editing-duration>PT8H16M58S</meta:editing-duration>
    <meta:editing-cycles>23</meta:editing-cycles>
    <meta:generator>LibreOffice/4.0.5.2$Windows_x86 LibreOffice_project/5464147a081647a250913f19c0715bca595af2f</meta:generator>
    <meta:document-statistic meta:object-count="855"/>
    <meta:user-defined meta:name="Info 1"/>
    <meta:user-defined meta:name="Info 2"/>
    <meta:user-defined meta:name="Info 3"/>
    <meta:user-defined meta:name="Info 4"/>
  </office:meta>
</office:document-meta>
</file>