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Verdana" officeooo:paragraph-rsid="0004d173"/>
    </style:style>
    <style:style style:name="P2" style:family="paragraph" style:parent-style-name="Standard">
      <style:paragraph-properties fo:text-align="start" style:justify-single-word="false"/>
      <style:text-properties style:font-name="Verdana" officeooo:paragraph-rsid="00066754"/>
    </style:style>
    <style:style style:name="P3" style:family="paragraph" style:parent-style-name="Standard">
      <style:paragraph-properties fo:text-align="start" style:justify-single-word="false"/>
      <style:text-properties style:font-name="Verdana" officeooo:paragraph-rsid="0006692c"/>
    </style:style>
    <style:style style:name="P4" style:family="paragraph" style:parent-style-name="Standard">
      <style:paragraph-properties fo:text-align="start" style:justify-single-word="false"/>
      <style:text-properties style:font-name="Verdana" officeooo:paragraph-rsid="00098540"/>
    </style:style>
    <style:style style:name="P5" style:family="paragraph" style:parent-style-name="Standard">
      <style:paragraph-properties fo:text-align="start" style:justify-single-word="false"/>
      <style:text-properties style:font-name="Verdana" officeooo:paragraph-rsid="000d8dfa"/>
    </style:style>
    <style:style style:name="P6" style:family="paragraph" style:parent-style-name="Standard">
      <style:paragraph-properties fo:text-align="start" style:justify-single-word="false"/>
      <style:text-properties style:font-name="Verdana" officeooo:paragraph-rsid="00183b7e"/>
    </style:style>
    <style:style style:name="P7" style:family="paragraph" style:parent-style-name="Standard">
      <style:paragraph-properties fo:text-align="start" style:justify-single-word="false"/>
      <style:text-properties style:font-name="Verdana" fo:font-weight="bold" officeooo:paragraph-rsid="00025035" style:font-weight-asian="bold" style:font-weight-complex="bold"/>
    </style:style>
    <style:style style:name="P8" style:family="paragraph" style:parent-style-name="Standard">
      <style:paragraph-properties fo:text-align="start" style:justify-single-word="false"/>
      <style:text-properties style:font-name="Verdana" fo:font-weight="bold" officeooo:rsid="00025035" officeooo:paragraph-rsid="00025035" style:font-weight-asian="bold" style:font-weight-complex="bold"/>
    </style:style>
    <style:style style:name="P9" style:family="paragraph" style:parent-style-name="Standard">
      <style:paragraph-properties fo:text-align="start" style:justify-single-word="false"/>
      <style:text-properties style:font-name="Verdana" fo:font-weight="bold" officeooo:rsid="0004d173" officeooo:paragraph-rsid="0004d173" style:font-weight-asian="bold" style:font-weight-complex="bold"/>
    </style:style>
    <style:style style:name="P10" style:family="paragraph" style:parent-style-name="Standard">
      <style:paragraph-properties fo:text-align="start" style:justify-single-word="false"/>
      <style:text-properties style:font-name="Verdana" fo:font-weight="bold" officeooo:rsid="0006692c" officeooo:paragraph-rsid="0006692c" style:font-weight-asian="bold" style:font-weight-complex="bold"/>
    </style:style>
    <style:style style:name="P11" style:family="paragraph" style:parent-style-name="Standard">
      <style:paragraph-properties fo:text-align="start" style:justify-single-word="false"/>
      <style:text-properties style:font-name="Verdana" fo:font-size="12pt" fo:font-weight="bold" officeooo:rsid="0000e05a" officeooo:paragraph-rsid="0000e05a" style:font-size-asian="10.5pt" style:font-weight-asian="bold" style:font-size-complex="12pt" style:font-weight-complex="bold"/>
    </style:style>
    <style:style style:name="P12" style:family="paragraph" style:parent-style-name="Standard">
      <style:paragraph-properties fo:text-align="start" style:justify-single-word="false"/>
      <style:text-properties style:font-name="Verdana" officeooo:rsid="0000e05a" officeooo:paragraph-rsid="0000e05a"/>
    </style:style>
    <style:style style:name="P13" style:family="paragraph" style:parent-style-name="Standard">
      <style:paragraph-properties fo:text-align="start" style:justify-single-word="false"/>
      <style:text-properties style:font-name="Verdana" officeooo:rsid="0000e05a" officeooo:paragraph-rsid="000d44e2"/>
    </style:style>
    <style:style style:name="P14" style:family="paragraph" style:parent-style-name="Standard">
      <style:paragraph-properties fo:text-align="start" style:justify-single-word="false"/>
      <style:text-properties style:font-name="Verdana" officeooo:rsid="0000e05a" officeooo:paragraph-rsid="0013b799"/>
    </style:style>
    <style:style style:name="P15" style:family="paragraph" style:parent-style-name="Standard">
      <style:paragraph-properties fo:text-align="start" style:justify-single-word="false"/>
      <style:text-properties style:font-name="Verdana" officeooo:rsid="00025035" officeooo:paragraph-rsid="00025035"/>
    </style:style>
    <style:style style:name="P16" style:family="paragraph" style:parent-style-name="Standard">
      <style:paragraph-properties fo:text-align="start" style:justify-single-word="false"/>
      <style:text-properties style:font-name="Verdana" officeooo:rsid="00025035" officeooo:paragraph-rsid="000d8dfa"/>
    </style:style>
    <style:style style:name="P17" style:family="paragraph" style:parent-style-name="Standard">
      <style:paragraph-properties fo:text-align="start" style:justify-single-word="false"/>
      <style:text-properties style:font-name="Verdana" fo:font-weight="normal" officeooo:rsid="00025035" officeooo:paragraph-rsid="00025035" style:font-weight-asian="normal" style:font-weight-complex="normal"/>
    </style:style>
    <style:style style:name="P18" style:family="paragraph" style:parent-style-name="Standard">
      <style:paragraph-properties fo:text-align="start" style:justify-single-word="false"/>
      <style:text-properties style:font-name="Verdana" fo:font-weight="normal" officeooo:rsid="0006692c" officeooo:paragraph-rsid="0006692c" style:font-weight-asian="normal" style:font-weight-complex="normal"/>
    </style:style>
    <style:style style:name="P19" style:family="paragraph" style:parent-style-name="Standard">
      <style:paragraph-properties fo:text-align="start" style:justify-single-word="false"/>
      <style:text-properties style:font-name="Verdana" fo:font-weight="normal" officeooo:rsid="0006692c" officeooo:paragraph-rsid="0009e517" style:font-weight-asian="normal" style:font-weight-complex="normal"/>
    </style:style>
    <style:style style:name="P20" style:family="paragraph" style:parent-style-name="Standard">
      <style:paragraph-properties fo:text-align="start" style:justify-single-word="false"/>
      <style:text-properties style:font-name="Verdana" fo:font-weight="normal" officeooo:rsid="00079694" officeooo:paragraph-rsid="00098540" style:font-weight-asian="normal" style:font-weight-complex="normal"/>
    </style:style>
    <style:style style:name="P21" style:family="paragraph" style:parent-style-name="Standard">
      <style:paragraph-properties fo:text-align="start" style:justify-single-word="false"/>
      <style:text-properties style:font-name="Verdana" fo:font-weight="normal" officeooo:rsid="00079694" officeooo:paragraph-rsid="0006692c" style:font-weight-asian="normal" style:font-weight-complex="normal"/>
    </style:style>
    <style:style style:name="P22" style:family="paragraph" style:parent-style-name="Standard">
      <style:paragraph-properties fo:text-align="start" style:justify-single-word="false"/>
      <style:text-properties style:font-name="Verdana" fo:font-weight="normal" officeooo:rsid="00079694" officeooo:paragraph-rsid="001897b2" style:font-weight-asian="normal" style:font-weight-complex="normal"/>
    </style:style>
    <style:style style:name="P23" style:family="paragraph" style:parent-style-name="Standard">
      <style:paragraph-properties fo:text-align="start" style:justify-single-word="false"/>
      <style:text-properties style:font-name="Verdana" officeooo:rsid="00042cff" officeooo:paragraph-rsid="00042cff"/>
    </style:style>
    <style:style style:name="P24" style:family="paragraph" style:parent-style-name="Standard">
      <style:paragraph-properties fo:text-align="start" style:justify-single-word="false"/>
      <style:text-properties style:font-name="Verdana" officeooo:rsid="00042cff" officeooo:paragraph-rsid="00114af0"/>
    </style:style>
    <style:style style:name="P25" style:family="paragraph" style:parent-style-name="Standard">
      <style:paragraph-properties fo:text-align="start" style:justify-single-word="false"/>
      <style:text-properties style:font-name="Verdana" officeooo:rsid="0004d173" officeooo:paragraph-rsid="0004d173"/>
    </style:style>
    <style:style style:name="P26" style:family="paragraph" style:parent-style-name="Standard">
      <style:paragraph-properties fo:text-align="start" style:justify-single-word="false"/>
      <style:text-properties style:font-name="Verdana" officeooo:rsid="0004d173" officeooo:paragraph-rsid="00066754"/>
    </style:style>
    <style:style style:name="P27" style:family="paragraph" style:parent-style-name="Standard">
      <style:paragraph-properties fo:text-align="start" style:justify-single-word="false"/>
      <style:text-properties style:font-name="Verdana" officeooo:rsid="0004d173" officeooo:paragraph-rsid="0009b47c"/>
    </style:style>
    <style:style style:name="P28" style:family="paragraph" style:parent-style-name="Standard">
      <style:paragraph-properties fo:text-align="start" style:justify-single-word="false"/>
      <style:text-properties style:font-name="Verdana" officeooo:rsid="00066754" officeooo:paragraph-rsid="00066754"/>
    </style:style>
    <style:style style:name="P29" style:family="paragraph" style:parent-style-name="Standard">
      <style:paragraph-properties fo:text-align="start" style:justify-single-word="false"/>
      <style:text-properties style:font-name="Verdana" officeooo:rsid="00066754" officeooo:paragraph-rsid="0006692c"/>
    </style:style>
    <style:style style:name="P30" style:family="paragraph" style:parent-style-name="Standard">
      <style:paragraph-properties fo:text-align="start" style:justify-single-word="false"/>
      <style:text-properties style:font-name="Verdana" officeooo:rsid="000d44e2" officeooo:paragraph-rsid="000d44e2"/>
    </style:style>
    <style:style style:name="P31" style:family="paragraph" style:parent-style-name="Standard">
      <style:paragraph-properties fo:text-align="start" style:justify-single-word="false"/>
      <style:text-properties style:font-name="Verdana" officeooo:rsid="000b842d" officeooo:paragraph-rsid="000d44e2"/>
    </style:style>
    <style:style style:name="P32" style:family="paragraph" style:parent-style-name="Standard">
      <style:paragraph-properties fo:text-align="start" style:justify-single-word="false"/>
      <style:text-properties style:font-name="Verdana" officeooo:rsid="0009b47c" officeooo:paragraph-rsid="00114af0"/>
    </style:style>
    <style:style style:name="P33" style:family="paragraph" style:parent-style-name="Standard">
      <style:paragraph-properties fo:text-align="start" style:justify-single-word="false"/>
      <style:text-properties style:font-name="Verdana" officeooo:rsid="0009b47c" officeooo:paragraph-rsid="00043a34"/>
    </style:style>
    <style:style style:name="P34" style:family="paragraph" style:parent-style-name="Standard">
      <style:paragraph-properties fo:text-align="start" style:justify-single-word="false"/>
      <style:text-properties style:font-name="Verdana" officeooo:rsid="0013b799" officeooo:paragraph-rsid="0013b799"/>
    </style:style>
    <style:style style:name="P35" style:family="paragraph" style:parent-style-name="Standard">
      <style:paragraph-properties fo:text-align="start" style:justify-single-word="false"/>
      <style:text-properties style:font-name="Verdana" officeooo:rsid="0014b5bc" officeooo:paragraph-rsid="0014b5bc"/>
    </style:style>
    <style:style style:name="P36" style:family="paragraph" style:parent-style-name="Standard">
      <style:paragraph-properties fo:text-align="center" style:justify-single-word="false"/>
      <style:text-properties fo:font-size="14pt" fo:font-weight="bold" officeooo:rsid="0000e05a" officeooo:paragraph-rsid="0000e05a" style:font-size-asian="14pt" style:font-weight-asian="bold" style:font-size-complex="14pt" style:font-weight-complex="bold"/>
    </style:style>
    <style:style style:name="P37" style:family="paragraph" style:parent-style-name="Standard">
      <style:paragraph-properties fo:text-align="start" style:justify-single-word="false"/>
      <style:text-properties officeooo:rsid="0000e05a" officeooo:paragraph-rsid="00042cff"/>
    </style:style>
    <style:style style:name="P38" style:family="paragraph" style:parent-style-name="Standard">
      <style:paragraph-properties fo:text-align="start" style:justify-single-word="false"/>
      <style:text-properties officeooo:paragraph-rsid="000d8dfa"/>
    </style:style>
    <style:style style:name="P39" style:family="paragraph" style:parent-style-name="Standard" style:master-page-name="Standard">
      <style:paragraph-properties fo:text-align="end" style:justify-single-word="false" style:page-number="auto"/>
      <style:text-properties style:font-name="Verdana" fo:font-size="12pt" fo:font-weight="normal" officeooo:rsid="000b842d" officeooo:paragraph-rsid="000b842d" style:font-size-asian="12pt" style:font-weight-asian="normal" style:font-size-complex="12pt" style:font-weight-complex="normal"/>
    </style:style>
    <style:style style:name="T1" style:family="text">
      <style:text-properties officeooo:rsid="00025035"/>
    </style:style>
    <style:style style:name="T2" style:family="text">
      <style:text-properties fo:font-weight="normal" officeooo:rsid="00025035" style:font-weight-asian="normal" style:font-weight-complex="normal"/>
    </style:style>
    <style:style style:name="T3" style:family="text">
      <style:text-properties fo:font-weight="normal" officeooo:rsid="00042cff" style:font-weight-asian="normal" style:font-weight-complex="normal"/>
    </style:style>
    <style:style style:name="T4" style:family="text">
      <style:text-properties fo:font-weight="normal" officeooo:rsid="0006692c" style:font-weight-asian="normal" style:font-weight-complex="normal"/>
    </style:style>
    <style:style style:name="T5" style:family="text">
      <style:text-properties fo:font-weight="normal" officeooo:rsid="00079694" style:font-weight-asian="normal" style:font-weight-complex="normal"/>
    </style:style>
    <style:style style:name="T6" style:family="text">
      <style:text-properties fo:font-weight="normal" officeooo:rsid="00098540" style:font-weight-asian="normal" style:font-weight-complex="normal"/>
    </style:style>
    <style:style style:name="T7" style:family="text">
      <style:text-properties fo:font-weight="normal" officeooo:rsid="0009e517" style:font-weight-asian="normal" style:font-weight-complex="normal"/>
    </style:style>
    <style:style style:name="T8" style:family="text">
      <style:text-properties fo:font-weight="normal" officeooo:rsid="00165c14" style:font-weight-asian="normal" style:font-weight-complex="normal"/>
    </style:style>
    <style:style style:name="T9" style:family="text">
      <style:text-properties officeooo:rsid="0004d173"/>
    </style:style>
    <style:style style:name="T10" style:family="text">
      <style:text-properties officeooo:rsid="00066754"/>
    </style:style>
    <style:style style:name="T11" style:family="text">
      <style:text-properties officeooo:rsid="0006692c"/>
    </style:style>
    <style:style style:name="T12" style:family="text">
      <style:text-properties officeooo:rsid="0009b47c"/>
    </style:style>
    <style:style style:name="T13" style:family="text">
      <style:text-properties officeooo:rsid="0009e517"/>
    </style:style>
    <style:style style:name="T14" style:family="text">
      <style:text-properties style:font-name="Verdana" officeooo:rsid="0000e05a"/>
    </style:style>
    <style:style style:name="T15" style:family="text">
      <style:text-properties style:font-name="Verdana" officeooo:rsid="000b842d"/>
    </style:style>
    <style:style style:name="T16" style:family="text">
      <style:text-properties style:font-name="Verdana" officeooo:rsid="000f87ad"/>
    </style:style>
    <style:style style:name="T17" style:family="text">
      <style:text-properties style:font-name="Verdana" fo:font-style="normal" officeooo:rsid="0000e05a" style:font-style-asian="normal" style:font-style-complex="normal"/>
    </style:style>
    <style:style style:name="T18" style:family="text">
      <style:text-properties style:font-name="Verdana" fo:font-size="15pt" style:font-size-asian="15pt" style:font-size-complex="15pt"/>
    </style:style>
    <style:style style:name="T19" style:family="text">
      <style:text-properties officeooo:rsid="000b842d"/>
    </style:style>
    <style:style style:name="T20" style:family="text">
      <style:text-properties officeooo:rsid="000bd853"/>
    </style:style>
    <style:style style:name="T21" style:family="text">
      <style:text-properties officeooo:rsid="000d44e2"/>
    </style:style>
    <style:style style:name="T22" style:family="text">
      <style:text-properties officeooo:rsid="000d8dfa"/>
    </style:style>
    <style:style style:name="T23" style:family="text">
      <style:text-properties fo:color="#231f20" style:font-name="Verdana" fo:font-size="12pt" fo:font-style="italic" officeooo:rsid="000d8dfa" style:font-size-asian="12pt" style:font-style-asian="italic" style:font-size-complex="12pt"/>
    </style:style>
    <style:style style:name="T24" style:family="text">
      <style:text-properties fo:color="#231f20" style:font-name="Verdana" fo:font-size="12pt" fo:font-style="normal" officeooo:rsid="000f87ad" style:font-size-asian="12pt" style:font-style-asian="normal" style:font-size-complex="12pt" style:font-style-complex="normal"/>
    </style:style>
    <style:style style:name="T25" style:family="text">
      <style:text-properties officeooo:rsid="000f87ad"/>
    </style:style>
    <style:style style:name="T26" style:family="text">
      <style:text-properties officeooo:rsid="0013b799"/>
    </style:style>
    <style:style style:name="T27" style:family="text">
      <style:text-properties officeooo:rsid="0014b5bc"/>
    </style:style>
    <style:style style:name="T28" style:family="text">
      <style:text-properties officeooo:rsid="00165c14"/>
    </style:style>
    <style:style style:name="T29" style:family="text">
      <style:text-properties officeooo:rsid="00183b7e"/>
    </style:style>
    <style:style style:name="T30" style:family="text">
      <style:text-properties officeooo:rsid="00098540"/>
    </style:style>
    <style:style style:name="T31" style:family="text">
      <style:text-properties officeooo:rsid="001897b2"/>
    </style:style>
    <style:style style:name="T32" style:family="text">
      <style:text-properties officeooo:rsid="0018dd37"/>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2">4</text:span>.1<text:span text:style-name="T32">1</text:span>.2013</text:p>
      <text:p text:style-name="P36"><text:span text:style-name="T18">Strahlungsmesser</text:span> </text:p>
      <text:p text:style-name="P36"/>
      <text:p text:style-name="P11"/>
      <text:p text:style-name="P12">Der Strahlungsmesser basiert auf einer Bauanleitung aus der Zeitschrift Elektor <text:s/>vom November 2011. Die Auswertung mit <text:s/>dieser Bauanleitung erfordert einen PC, <text:span text:style-name="T13">für eine mobile Anwendung </text:span><text:span text:style-name="T26">erscheint mir das </text:span><text:span text:style-name="T13">umständlich. Für </text:span><text:span text:style-name="T26">mein </text:span><text:span text:style-name="T13">Gerät wurde der Vorverstärker </text:span><text:span text:style-name="T26">unverändert </text:span><text:span text:style-name="T13">übernommen, die gedruckte Schaltung </text:span><text:span text:style-name="T26">habe ich e</text:span><text:span text:style-name="T19">twas </text:span><text:span text:style-name="T13">verkleinert. Die Auswertung </text:span><text:span text:style-name="T19">mit einem Atmega168 </text:span><text:span text:style-name="T26">K</text:span><text:span text:style-name="T19">ontroller </text:span><text:span text:style-name="T26">wurde neu aufgebaut, </text:span><text:span text:style-name="T19">zusätzlich mit einem Atiny25 für </text:span><text:span text:style-name="T26">einen </text:span><text:span text:style-name="T19">Drehimpulsgeber. Die Programmierung ist in C unter Verwendung meiner Basis Routinen für die Ansteuerung der Anzeige usw. <text:s text:c="8"/></text:span><text:span text:style-name="T13"><text:s text:c="6"/></text:span></text:p>
      <text:p text:style-name="P12"/>
      <text:p text:style-name="P38"><text:span text:style-name="T16">Die </text:span><text:span text:style-name="T14">Anzeige der Werte </text:span><text:span text:style-name="T16">erfolgt mit dem </text:span><text:span text:style-name="T14">Display </text:span><text:span text:style-name="T23">EA DIP203B-4NLW, </text:span><text:span text:style-name="T24">4 Zeilen mit je 20 Zeichen</text:span><text:span text:style-name="T17">.</text:span><text:span text:style-name="T14"> Die Spektralanalyse kann vereinfacht mit einer Säulengrafik dar</text:span><text:span text:style-name="T15">ge</text:span><text:span text:style-name="T14">stell</text:span><text:span text:style-name="T15">t werden</text:span><text:span text:style-name="T14">. Dazu sind 8 zusätzliche Zeichen notwendig, das verwendetet Display hat diese Möglichkeit.</text:span></text:p>
      <text:p text:style-name="P12"/>
      <text:p text:style-name="P12"><text:span text:style-name="T26">Die </text:span>Einstellung des <text:span text:style-name="T26">Schwellwertes erfolgt ü</text:span>ber <text:span text:style-name="T26">meine </text:span>menu-Steuerung mit einem Drehimpulsgeber. <text:span text:style-name="T26">We</text:span>itere <text:span text:style-name="T26">einstellbare </text:span>Parameter <text:span text:style-name="T26">sind die Hintergrund-</text:span></text:p>
      <text:p text:style-name="P34">Beleuchtung für das Display, der Signalton, die RS-232 Schnittstelle und die <text:s/>Ausgabe des letzten Wertes der PIN-Diode.</text:p>
      <text:p text:style-name="P34"/>
      <text:p text:style-name="P14">Die Helligkeit des Displays (Hintergrundbeleuchtung) wollte ich zuerst mit einer bewährten PWM Ansteuerung lösen, dies wurde verworfen da die Störungen durch das PWM Signal zu groß waren. Realisiert wurde eine Einstellung in 16 Stufen über einen kleinen 1:16 <text:span text:style-name="T21">Decoder</text:span>, der in einem Widerstandsnetzwerk liegt. Für das neue Display sind die erforderlichen Ströme für die Hintergrundbeleuchtung erfreulich gering, <text:span text:style-name="T21">2</text:span>mA ergeben eine ausreichende Helligkeit <text:span text:style-name="T21">(Stufe 4)</text:span>.</text:p>
      <text:p text:style-name="P30"><draw:frame draw:style-name="fr1" draw:name="Objekt2" text:anchor-type="paragraph" svg:x="2.528cm" svg:y="0.513cm" svg:width="11.553cm" svg:height="7.939cm" draw:z-index="1"><draw:object xlink:href="./Object 2" xlink:type="simple" xlink:show="embed" xlink:actuate="onLoad"/><draw:image xlink:href="./ObjectReplacements/Object 2" xlink:type="simple" xlink:show="embed" xlink:actuate="onLoad"/></draw:frame></text:p>
      <text:p text:style-name="P13"><text:s/></text:p>
      <text:p text:style-name="P12"/>
      <text:p text:style-name="P31"><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3"><text:span text:style-name="T19">Da ich eine Nikon 1 Kamera </text:span><text:span text:style-name="T21">mit einem </text:span><text:span text:style-name="T19">entsprechendem Ladegerät </text:span><text:span text:style-name="T21">besitze </text:span><text:span text:style-name="T19">wurde dieser Akkutyp für </text:span>die Stromversorgung <text:span text:style-name="T19">ausgewählt. </text:span><text:span text:style-name="T26">Ich erwarb zusätzliche einen </text:span>LiPo Akku mit 2 Zellen, laut <text:span text:style-name="T26">dem Aufdruck </text:span>ca. 1<text:span text:style-name="T19">2</text:span>00 mAh, <text:span text:style-name="T19">real nur 450mAh...</text:span> <text:span text:style-name="T19">Das </text:span><text:soft-page-break/><text:span text:style-name="T19">kommt davon wenn man keine original Teile bestellt sondern im Internet das preiswerteste Angebot, </text:span><text:span text:style-name="T21">der Preis </text:span><text:span text:style-name="T26">ist entsprechend <text:s/>der </text:span><text:span text:style-name="T21"><text:s/>Leistung</text:span><text:span text:style-name="T19">.</text:span> <text:span text:style-name="T19">D</text:span>er Stromverbrauch <text:span text:style-name="T19">liegt </text:span>bei ca. <text:span text:style-name="T19">4</text:span>0mA, erg<text:span text:style-name="T19">ibt eine </text:span>Messdauer <text:span text:style-name="T19">von ca. 10h mit </text:span>einer Ladung. Die Spannung des Akkus schwankt von 8,3V bis 7,<text:span text:style-name="T19">31</text:span>V. Unterhalb dieser Spannung <text:span text:style-name="T19">muss</text:span> er wieder geladen werden <text:span text:style-name="T32">(Zum Schutz des Akkus wird das Gerät bei Unterspannung automatisch abgeschaltet). </text:span><text:span text:style-name="T20">Dazu die linke Holzabdeckung abschrauben und den Akku entnehmen, Schraube zur Befestigung etwas lockern. </text:span></text:p>
      <text:p text:style-name="P12"/>
      <text:p text:style-name="P15">Das Display wird mit einer bewährten <text:span text:style-name="T21">8 Bit </text:span>Port Erweiterung angesteuert. <text:span text:style-name="T26">Das</text:span> <text:span text:style-name="T20">neue </text:span>Display<text:span text:style-name="T20">s</text:span> <text:span text:style-name="T26">benötigt </text:span>3,3V <text:span text:style-name="T26">als Versorgungsspannung</text:span><text:span text:style-name="T20">,</text:span> die Signalpegel <text:span text:style-name="T26">wurden </text:span><text:s/><text:span text:style-name="T20">a</text:span>ngepasst. Der CMOS Chip 4094 funktioniert auch mit 3,3V. Der Lautsprecher wird über einen Transistor angesteuert, da ich nur einen kleinen Lautsprecher mit 4 Ohm hatte.</text:p>
      <text:p text:style-name="P15"/>
      <text:p text:style-name="P15">Die main Routine ist für die Darstellung der Messwerte usw. zuständig.</text:p>
      <text:p text:style-name="P16"/>
      <text:p text:style-name="P5"><text:span text:style-name="T1">Die Mess</text:span><text:span text:style-name="T22">wert Erfassung </text:span><text:span text:style-name="T1">erfolgt in </text:span><text:span text:style-name="T22">der </text:span><text:span text:style-name="T1">Interrupt Routine „ADC“ </text:span><text:span text:style-name="T22">(ADC conversion complete)</text:span><text:span text:style-name="T1">. Die Analog-Digital Umsetzung erfolgt freilaufend und ist nach je 67,7 µsek fertig. Die Interrupt Routine </text:span><text:span text:style-name="T22">darf </text:span><text:span text:style-name="T1">diese Zeit </text:span><text:span text:style-name="T22">nicht überschreiten</text:span><text:span text:style-name="T1">. Gemessen wurde eine Pfadlänge von ca. 22 µsek. OK. </text:span></text:p>
      <text:p text:style-name="P35"/>
      <text:p text:style-name="P35">Jede Stunde wird die Messung kurz unterbrochen um die Spannung des Akkus zu messen. Falls diese Spannung kleiner 7,3V ist, erfolgt eine Warnung auf dem Display <text:span text:style-name="T32">und nach einer Minute wird </text:span>automatisch <text:span text:style-name="T32">abgeschaltet.</text:span> <text:s text:c="2"/></text:p>
      <text:p text:style-name="P15"/>
      <text:p text:style-name="P15"/>
      <text:p text:style-name="P8">Darstellung auf dem Display</text:p>
      <text:p text:style-name="P8"/>
      <text:p text:style-name="P17">in der obersten Zeile erscheint links die Messdauer in Minuten und Sekunden. Die Minuten werden zunächst 2-stellig angezeigt, wenn &gt; 99, dann 4-stellig.</text:p>
      <text:p text:style-name="P7"><text:span text:style-name="T2">Danach mit einem „C:“ </text:span><text:span text:style-name="T7">d</text:span><text:span text:style-name="T2">er Counter 9-stellig. Alle 10 Sekunden im Wechsel wird der Durchschnitt je </text:span><text:span text:style-name="T3">Minute angezeigt, Kennung „M:“ mit 3 Stellen hinter dem Komma. </text:span><text:span text:style-name="T2"><text:s text:c="3"/></text:span><text:span text:style-name="T1"><text:s/></text:span></text:p>
      <text:p text:style-name="P15"/>
      <text:p text:style-name="P24">Die Zeilen 2 bis 4 zeigen eine Säulengrafik mit 20 Säulen. Die Auflösung in der Höhe ist 24 Pixel. Jede Säule stellt einen Wertebereich der PIN-Diodenmessung <text:s/>dar, hier fallen Werte zwischen 0 bis 255 an <text:span text:style-name="T25">(Wert nach dem Vorverstärker digitalisiert, 1024 Teile je 5V = ca. 4,8mV je </text:span><text:span text:style-name="T27">T</text:span><text:span text:style-name="T25">ick)</text:span>. Der Wert 255 ist der Überlaufbereich, deshalb erhält er eine eigene Säule rechts. So bleiben 255 Werte verteilt auf 19 Säulen erg<text:span text:style-name="T27">eben </text:span>13,42 Werte je Säule. Zur Vereinfachung und schnelleren Berechnung wird eine Tabelle benutzt: 11 Bereiche mit je 13 Werten und 8 Bereiche mit 14 Werten. <text:span text:style-name="T25">Ü</text:span>ber <text:span text:style-name="T25">diese</text:span> Tabelle wird eine Matrix mit 20 Werten adressiert und dort der jeweilige Counter erhöht. Der Maximalwert wird immer als eine Säule mit 24 Pixel dargestellt.</text:p>
      <text:p text:style-name="P32"/>
      <text:p text:style-name="P24"><text:span text:style-name="T12">Die </text:span>Säulenhöhe <text:span text:style-name="T20">wird jede Sekunde neu </text:span><text:span text:style-name="T12">berechnet und gerundet. </text:span>Werte kleiner 0,5 werden mit einem kleineren Strich mit 3 Pixel Breite dargestellt. So fallen keine Impulse in der Darstellung unter den Tisch. <text:s text:c="7"/><text:span text:style-name="T1"><text:s text:c="12"/></text:span></text:p>
      <text:p text:style-name="P23"/>
      <text:p text:style-name="P23">Tabelle:</text:p>
      <text:p text:style-name="P23"><draw:frame draw:style-name="fr1" draw:name="Objekt1" text:anchor-type="paragraph" svg:x="3.463cm" svg:y="0.007cm" svg:width="8.978cm" svg:height="9.832cm" draw:z-index="0"><draw:object xlink:href="./Object 1" xlink:type="simple" xlink:show="embed" xlink:actuate="onLoad"/><draw:image xlink:href="./ObjectReplacements/Object 1" xlink:type="simple" xlink:show="embed" xlink:actuate="onLoad"/></draw:frame><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3"/>
      <text:p text:style-name="P33"/>
      <text:p text:style-name="P9">Menü</text:p>
      <text:p text:style-name="P25"/>
      <text:p text:style-name="P27"><text:span text:style-name="T12">Der </text:span><text:span text:style-name="T27">K</text:span><text:span text:style-name="T25">nopf</text:span><text:span text:style-name="T21"> </text:span><text:span text:style-name="T12">am Strahlungsmesser sitzt auf einem </text:span>Drehimpulsgeber. <text:s/><text:span text:style-name="T27">Eine </text:span><text:span text:style-name="T25">Drehung </text:span>nach rechts oder links: <text:span text:style-name="T25">D</text:span>ie entsprechenden Hauptmenü Texte <text:span text:style-name="T25">werden</text:span> angezeigt. <text:span text:style-name="T27">Ein </text:span>Druck auf den Knopf: <text:span text:style-name="T25">Wechsel </text:span>in das Untermenü und sofort <text:span text:style-name="T25">Anzeige </text:span>de<text:span text:style-name="T25">s</text:span> eingestellte<text:span text:style-name="T25">n</text:span> Wert<text:span text:style-name="T25">es</text:span>. Änderung des Wertes: <text:span text:style-name="T27">Den </text:span>Knopf nach rechts oder links <text:span text:style-name="T21">drehen. </text:span><text:span text:style-name="T27">Ein </text:span>Druck auf den Knopf: Wert über<text:span text:style-name="T25">nehmen</text:span>. Wenn „ret“ <text:span text:style-name="T12">wie return</text:span> ausgewählt wurde geht es wieder zurück zum Hauptmenü usw. <text:s/></text:p>
      <text:p text:style-name="P25"/>
      <text:p text:style-name="P1"><text:span text:style-name="T12">B</text:span><text:span text:style-name="T9">ei der Auswahl des </text:span><text:span text:style-name="T27">Schwellwertes </text:span><text:span text:style-name="T9">können </text:span><text:span text:style-name="T12">über </text:span><text:span text:style-name="T9">100 Werte ausgewählt </text:span><text:span text:style-name="T27">w</text:span><text:span text:style-name="T9">erden. </text:span><text:span text:style-name="T27">Mit </text:span><text:span text:style-name="T21">einer langsamen Drehung </text:span><text:span text:style-name="T9">werden die Werte um +- 1 erhöht. </text:span><text:span text:style-name="T27">Wenn </text:span><text:span text:style-name="T9">schneller gedreht wird, </text:span><text:span text:style-name="T27">wird bis zu 5 mal </text:span><text:span text:style-name="T10">mehr addiert oder subtrahiert. </text:span><text:span text:style-name="T12">Dies ist eine </text:span><text:span text:style-name="T10">Beschleunigung der Auswahl </text:span><text:span text:style-name="T12">um die Bedienung zu erleichtern</text:span><text:span text:style-name="T10">. </text:span><text:span text:style-name="T9"><text:s text:c="6"/></text:span></text:p>
      <text:p text:style-name="P25"/>
      <text:p text:style-name="P26">Die Texte des Menüs werden in der Zeile 1 angezeigt.</text:p>
      <text:p text:style-name="P26"/>
      <text:p text:style-name="P28"><text:span text:style-name="T27">Menü</text:span>:</text:p>
      <text:p text:style-name="P28"/>
      <text:p text:style-name="P28">Backlight: <text:s/>ein/aus <text:s text:c="4"/>(Hintergrundbeleuchtung, Helligkeit <text:span text:style-name="T25">16 stufig e</text:span>instellbar)</text:p>
      <text:p text:style-name="P2"><text:span text:style-name="T27">Tonsignal</text:span><text:span text:style-name="T10">: <text:s/>ein/aus <text:s text:c="4"/>( Lautsprecher </text:span><text:span text:style-name="T11">Knack-Ton </text:span><text:span text:style-name="T25">je Impuls )</text:span></text:p>
      <text:p text:style-name="P28"><text:span text:style-name="T27">RS-232 </text:span>..: <text:s/>ein/aus <text:s text:c="4"/>( PC Anschluss, <text:span text:style-name="T27">Vorbereitung zur Erweiterung </text:span><text:s/>)</text:p>
      <text:p text:style-name="P28"><text:span text:style-name="T27">restart ..</text:span>: <text:s text:c="2"/>ein/aus <text:s text:c="4"/>( Messung neu <text:span text:style-name="T25">starten</text:span> ) <text:s text:c="3"/></text:p>
      <text:p text:style-name="P28"><text:span text:style-name="T27">Schwellw</text:span>.: <text:s/>1 bis 100 <text:s/>( <text:span text:style-name="T25">Ein </text:span>Impuls muss höher als diese <text:span text:style-name="T27">Schwelle </text:span>sein ) </text:p>
      <text:p text:style-name="P28">Basis<text:span text:style-name="T27">wert:</text:span> <text:s/>ein/aus <text:s text:c="4"/>( Anzeige des Basis<text:span text:style-name="T27">wertes</text:span> in ADC Ticks )</text:p>
      <text:p text:style-name="P6"><text:span text:style-name="T10">Trace PIN: <text:s text:c="2"/>ein/aus <text:s text:c="3"/>( </text:span><text:span text:style-name="T13">L</text:span><text:span text:style-name="T10">etzte</text:span><text:span text:style-name="T13">r</text:span><text:span text:style-name="T10"> </text:span><text:span text:style-name="T11">Impuls</text:span><text:span text:style-name="T27">wert </text:span><text:span text:style-name="T13">in </text:span><text:span text:style-name="T10">Zeile 2 </text:span><text:span text:style-name="T13">anzeigen</text:span><text:span text:style-name="T10">) </text:span></text:p>
      <text:p text:style-name="P6"><text:span text:style-name="T29">Power</text:span><text:span text:style-name="T10"> ...: <text:s text:c="3"/>ein/aus <text:s text:c="3"/>( </text:span><text:span text:style-name="T29">Ausschalten nur über diesen Weg</text:span><text:span text:style-name="T10">) <text:s text:c="4"/></text:span></text:p>
      <text:p text:style-name="P28"/>
      <text:p text:style-name="P28">Ohne Einstellung erfolgt nach 15 Sekunden die normale Anzeige.</text:p>
      <text:p text:style-name="P28"/>
      <text:p text:style-name="P3"><text:span text:style-name="T27">Die e</text:span><text:span text:style-name="T10">ingestellte Werte werden in das EEPROM übernommen. Bei einem Neustart wird das EEPROM ausgelesen und die Werte bleiben erhalten. Lediglich der </text:span><text:soft-page-break/><text:span text:style-name="T27">Schwellwert wird auf </text:span><text:span text:style-name="T10">auf 1</text:span><text:span text:style-name="T11">0</text:span><text:span text:style-name="T10"> gesetzt, </text:span><text:span text:style-name="T27">wenn er kleiner </text:span><text:span text:style-name="T28">eingestellt wurde</text:span><text:span text:style-name="T10">.</text:span></text:p>
      <text:p text:style-name="P29"/>
      <text:p text:style-name="P29"/>
      <text:p text:style-name="P10">Messungen</text:p>
      <text:p text:style-name="P10"/>
      <text:p text:style-name="P18">Vorsicht in der Nähe von DECT Telefonen und Handys, die können erheblich stören. <text:span text:style-name="T12">Wenn die Alufolie ein Loch hat kommt Licht auf die PIN-Diode und die Messung wird verhindert. Überprüfung: Der Basis</text:span><text:span text:style-name="T28">wert</text:span><text:span text:style-name="T12"> sollte im Bereich 344 bis 34</text:span><text:span text:style-name="T28">6</text:span><text:span text:style-name="T12"> liegen, </text:span><text:span text:style-name="T28">wenn Licht eintritt, liegt er bei 999 und größer</text:span><text:span text:style-name="T12">. <text:s text:c="4"/></text:span><text:s/></text:p>
      <text:p text:style-name="P18"/>
      <text:p text:style-name="P18">Die Hintergrund Strahlung mit de<text:span text:style-name="T28">r Schwelle </text:span>11 liegt bei 0,3 bis 0,4 Counts/min. </text:p>
      <text:p text:style-name="P18"/>
      <text:p text:style-name="P19">Gemessen w<text:span text:style-name="T29">ird</text:span> mit diesem Gerät die Beta- und Gamma Strahlung. Für die Alpha-Strahlung ist eine freigelegte PIN Diode erforderlich, <text:span text:style-name="T29">da e</text:span><text:span text:style-name="T13">ine Alu-Folie </text:span><text:span text:style-name="T29">die </text:span><text:span text:style-name="T13"><text:s/>Alpha-Strahlung abschirmt. </text:span><text:span text:style-name="T29">D</text:span><text:span text:style-name="T13">ie Messung </text:span><text:span text:style-name="T29">muss </text:span><text:span text:style-name="T13">in einem </text:span><text:span text:style-name="T29">l</text:span><text:span text:style-name="T13">ichtdichten Blechkasten erfolgen, in dem der komplette Vorverstärker mit der </text:span><text:span text:style-name="T21">zu untersuchenden </text:span><text:span text:style-name="T13">Probe ist</text:span>. <text:span text:style-name="T13">Dafür wird der </text:span><text:span text:style-name="T21">originale </text:span><text:span text:style-name="T13">Elektor-Bausatz vorbereitet. <text:s/></text:span></text:p>
      <text:p text:style-name="P18"/>
      <text:p text:style-name="P18"><text:span text:style-name="T28">F</text:span>ür die Umrechnung in Sievert <text:span text:style-name="T28">(dicke Daumenregel):</text:span></text:p>
      <text:p text:style-name="P18"/>
      <text:p text:style-name="P3"><text:span text:style-name="T4">1 Impuls/min </text:span><text:span text:style-name="T8">ca. </text:span><text:span text:style-name="T4">0,5µSv/h</text:span></text:p>
      <text:p text:style-name="P18"/>
      <text:p text:style-name="P3"><text:span text:style-name="T8">Das ergibt für die </text:span><text:span text:style-name="T4">Hintergrundstrahlung: </text:span><text:span text:style-name="T5">0,15µSv/h</text:span></text:p>
      <text:p text:style-name="P20"/>
      <text:p text:style-name="P20">Laut Bundesamt für Strahlenschutz beträgt die Ortsdosisleistung in Frankfurt ca. 0,1 µSv/h. <text:s/></text:p>
      <text:p text:style-name="P20"/>
      <text:p text:style-name="P4"><text:span text:style-name="T6">Link: http://odlinfo.bfs.de/cvdata/064120001.php?lang=DE</text:span><text:span text:style-name="T5"> </text:span></text:p>
      <text:p text:style-name="P21"/>
      <text:p text:style-name="P22"><text:span text:style-name="T29">Elektor</text:span><text:span text:style-name="T30">: </text:span><text:span text:style-name="T31">http://www.elektor.de/products/kits-modules/kits-%28-71%29/110538-71-improved-radiation-meter.1971856.lynkx</text:span></text:p>
      <text:p text:style-name="P3"><text:span text:style-name="T4"><text:s text:c="4"/></text:span><text:span text:style-name="T10"><text:s/></text:span><text:span text:style-name="T9"><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4T11:58:29.34</meta:creation-date>
    <dc:date>2013-11-04T16:02:26.44</dc:date>
    <meta:editing-duration>PT15M29S</meta:editing-duration>
    <meta:editing-cycles>4</meta:editing-cycles>
    <meta:generator>LibreOffice/4.0.5.2$Windows_x86 LibreOffice_project/5464147a081647a250913f19c0715bca595af2f</meta:generator>
    <meta:print-date>2013-10-12T10:41:56.01</meta:print-date>
    <meta:document-statistic meta:table-count="0" meta:image-count="0" meta:object-count="2" meta:page-count="4" meta:paragraph-count="46" meta:word-count="1054" meta:character-count="7312" meta:non-whitespace-character-count="61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8cm"/>
    </style:style>
    <style:style style:name="co2" style:family="table-column">
      <style:table-column-properties fo:break-before="auto" style:column-width="2.282cm"/>
    </style:style>
    <style:style style:name="co3" style:family="table-column">
      <style:table-column-properties fo:break-before="auto" style:column-width="1.535cm"/>
    </style:style>
    <style:style style:name="co4" style:family="table-column">
      <style:table-column-properties fo:break-before="auto" style:column-width="2.258cm"/>
    </style:style>
    <style:style style:name="co5" style:family="table-column">
      <style:table-column-properties fo:break-before="auto" style:column-width="1.8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Säule</text:p>
          </table:table-cell>
          <table:table-cell table:style-name="ce1" office:value-type="string">
            <text:p>Anzahl Werte</text:p>
          </table:table-cell>
          <table:table-cell office:value-type="float" office:value="0">
            <text:p>0</text:p>
          </table:table-cell>
          <table:table-cell table:style-name="ce1" office:value-type="string">
            <text:p>von</text:p>
          </table:table-cell>
          <table:table-cell table:style-name="ce1" office:value-type="string">
            <text:p>bis</text:p>
          </table:table-cell>
        </table:table-row>
        <table:table-row table:style-name="ro1">
          <table:table-cell office:value-type="float" office:value="1">
            <text:p>1</text:p>
          </table:table-cell>
          <table:table-cell office:value-type="float" office:value="13">
            <text:p>13</text:p>
          </table:table-cell>
          <table:table-cell table:formula="of:=[.C1]+[.B2]" office:value-type="float" office:value="13">
            <text:p>13</text:p>
          </table:table-cell>
          <table:table-cell office:value-type="float" office:value="0">
            <text:p>0</text:p>
          </table:table-cell>
          <table:table-cell table:formula="of:=[.C2]-1" office:value-type="float" office:value="12">
            <text:p>12</text:p>
          </table:table-cell>
        </table:table-row>
        <table:table-row table:style-name="ro1">
          <table:table-cell office:value-type="float" office:value="2">
            <text:p>2</text:p>
          </table:table-cell>
          <table:table-cell office:value-type="float" office:value="13">
            <text:p>13</text:p>
          </table:table-cell>
          <table:table-cell table:formula="of:=[.C2]+[.B3]" office:value-type="float" office:value="26">
            <text:p>26</text:p>
          </table:table-cell>
          <table:table-cell table:formula="of:=[.C2]" office:value-type="float" office:value="13">
            <text:p>13</text:p>
          </table:table-cell>
          <table:table-cell table:formula="of:=[.C3]-1" office:value-type="float" office:value="25">
            <text:p>25</text:p>
          </table:table-cell>
        </table:table-row>
        <table:table-row table:style-name="ro1">
          <table:table-cell office:value-type="float" office:value="3">
            <text:p>3</text:p>
          </table:table-cell>
          <table:table-cell office:value-type="float" office:value="13">
            <text:p>13</text:p>
          </table:table-cell>
          <table:table-cell table:formula="of:=[.C3]+[.B4]" office:value-type="float" office:value="39">
            <text:p>39</text:p>
          </table:table-cell>
          <table:table-cell table:formula="of:=[.C3]" office:value-type="float" office:value="26">
            <text:p>26</text:p>
          </table:table-cell>
          <table:table-cell table:formula="of:=[.C4]-1" office:value-type="float" office:value="38">
            <text:p>38</text:p>
          </table:table-cell>
        </table:table-row>
        <table:table-row table:style-name="ro1">
          <table:table-cell office:value-type="float" office:value="4">
            <text:p>4</text:p>
          </table:table-cell>
          <table:table-cell office:value-type="float" office:value="13">
            <text:p>13</text:p>
          </table:table-cell>
          <table:table-cell table:formula="of:=[.C4]+[.B5]" office:value-type="float" office:value="52">
            <text:p>52</text:p>
          </table:table-cell>
          <table:table-cell table:formula="of:=[.C4]" office:value-type="float" office:value="39">
            <text:p>39</text:p>
          </table:table-cell>
          <table:table-cell table:formula="of:=[.C5]-1" office:value-type="float" office:value="51">
            <text:p>51</text:p>
          </table:table-cell>
        </table:table-row>
        <table:table-row table:style-name="ro1">
          <table:table-cell office:value-type="float" office:value="5">
            <text:p>5</text:p>
          </table:table-cell>
          <table:table-cell office:value-type="float" office:value="13">
            <text:p>13</text:p>
          </table:table-cell>
          <table:table-cell table:formula="of:=[.C5]+[.B6]" office:value-type="float" office:value="65">
            <text:p>65</text:p>
          </table:table-cell>
          <table:table-cell table:formula="of:=[.C5]" office:value-type="float" office:value="52">
            <text:p>52</text:p>
          </table:table-cell>
          <table:table-cell table:formula="of:=[.C6]-1" office:value-type="float" office:value="64">
            <text:p>64</text:p>
          </table:table-cell>
        </table:table-row>
        <table:table-row table:style-name="ro1">
          <table:table-cell office:value-type="float" office:value="6">
            <text:p>6</text:p>
          </table:table-cell>
          <table:table-cell office:value-type="float" office:value="13">
            <text:p>13</text:p>
          </table:table-cell>
          <table:table-cell table:formula="of:=[.C6]+[.B7]" office:value-type="float" office:value="78">
            <text:p>78</text:p>
          </table:table-cell>
          <table:table-cell table:formula="of:=[.C6]" office:value-type="float" office:value="65">
            <text:p>65</text:p>
          </table:table-cell>
          <table:table-cell table:formula="of:=[.C7]-1" office:value-type="float" office:value="77">
            <text:p>77</text:p>
          </table:table-cell>
        </table:table-row>
        <table:table-row table:style-name="ro1">
          <table:table-cell office:value-type="float" office:value="7">
            <text:p>7</text:p>
          </table:table-cell>
          <table:table-cell office:value-type="float" office:value="13">
            <text:p>13</text:p>
          </table:table-cell>
          <table:table-cell table:formula="of:=[.C7]+[.B8]" office:value-type="float" office:value="91">
            <text:p>91</text:p>
          </table:table-cell>
          <table:table-cell table:formula="of:=[.C7]" office:value-type="float" office:value="78">
            <text:p>78</text:p>
          </table:table-cell>
          <table:table-cell table:formula="of:=[.C8]-1" office:value-type="float" office:value="90">
            <text:p>90</text:p>
          </table:table-cell>
        </table:table-row>
        <table:table-row table:style-name="ro1">
          <table:table-cell office:value-type="float" office:value="8">
            <text:p>8</text:p>
          </table:table-cell>
          <table:table-cell office:value-type="float" office:value="13">
            <text:p>13</text:p>
          </table:table-cell>
          <table:table-cell table:formula="of:=[.C8]+[.B9]" office:value-type="float" office:value="104">
            <text:p>104</text:p>
          </table:table-cell>
          <table:table-cell table:formula="of:=[.C8]" office:value-type="float" office:value="91">
            <text:p>91</text:p>
          </table:table-cell>
          <table:table-cell table:formula="of:=[.C9]-1" office:value-type="float" office:value="103">
            <text:p>103</text:p>
          </table:table-cell>
        </table:table-row>
        <table:table-row table:style-name="ro1">
          <table:table-cell office:value-type="float" office:value="9">
            <text:p>9</text:p>
          </table:table-cell>
          <table:table-cell office:value-type="float" office:value="13">
            <text:p>13</text:p>
          </table:table-cell>
          <table:table-cell table:formula="of:=[.C9]+[.B10]" office:value-type="float" office:value="117">
            <text:p>117</text:p>
          </table:table-cell>
          <table:table-cell table:formula="of:=[.C9]" office:value-type="float" office:value="104">
            <text:p>104</text:p>
          </table:table-cell>
          <table:table-cell table:formula="of:=[.C10]-1" office:value-type="float" office:value="116">
            <text:p>116</text:p>
          </table:table-cell>
        </table:table-row>
        <table:table-row table:style-name="ro1">
          <table:table-cell office:value-type="float" office:value="10">
            <text:p>10</text:p>
          </table:table-cell>
          <table:table-cell office:value-type="float" office:value="13">
            <text:p>13</text:p>
          </table:table-cell>
          <table:table-cell table:formula="of:=[.C10]+[.B11]" office:value-type="float" office:value="130">
            <text:p>130</text:p>
          </table:table-cell>
          <table:table-cell table:formula="of:=[.C10]" office:value-type="float" office:value="117">
            <text:p>117</text:p>
          </table:table-cell>
          <table:table-cell table:formula="of:=[.C11]-1" office:value-type="float" office:value="129">
            <text:p>129</text:p>
          </table:table-cell>
        </table:table-row>
        <table:table-row table:style-name="ro1">
          <table:table-cell office:value-type="float" office:value="11">
            <text:p>11</text:p>
          </table:table-cell>
          <table:table-cell office:value-type="float" office:value="13">
            <text:p>13</text:p>
          </table:table-cell>
          <table:table-cell table:formula="of:=[.C11]+[.B12]" office:value-type="float" office:value="143">
            <text:p>143</text:p>
          </table:table-cell>
          <table:table-cell table:formula="of:=[.C11]" office:value-type="float" office:value="130">
            <text:p>130</text:p>
          </table:table-cell>
          <table:table-cell table:formula="of:=[.C12]-1" office:value-type="float" office:value="142">
            <text:p>142</text:p>
          </table:table-cell>
        </table:table-row>
        <table:table-row table:style-name="ro1">
          <table:table-cell office:value-type="float" office:value="12">
            <text:p>12</text:p>
          </table:table-cell>
          <table:table-cell office:value-type="float" office:value="14">
            <text:p>14</text:p>
          </table:table-cell>
          <table:table-cell table:formula="of:=[.C12]+[.B13]" office:value-type="float" office:value="157">
            <text:p>157</text:p>
          </table:table-cell>
          <table:table-cell table:formula="of:=[.C12]" office:value-type="float" office:value="143">
            <text:p>143</text:p>
          </table:table-cell>
          <table:table-cell table:formula="of:=[.C13]-1" office:value-type="float" office:value="156">
            <text:p>156</text:p>
          </table:table-cell>
        </table:table-row>
        <table:table-row table:style-name="ro1">
          <table:table-cell office:value-type="float" office:value="13">
            <text:p>13</text:p>
          </table:table-cell>
          <table:table-cell office:value-type="float" office:value="14">
            <text:p>14</text:p>
          </table:table-cell>
          <table:table-cell table:formula="of:=[.C13]+[.B14]" office:value-type="float" office:value="171">
            <text:p>171</text:p>
          </table:table-cell>
          <table:table-cell table:formula="of:=[.C13]" office:value-type="float" office:value="157">
            <text:p>157</text:p>
          </table:table-cell>
          <table:table-cell table:formula="of:=[.C14]-1" office:value-type="float" office:value="170">
            <text:p>170</text:p>
          </table:table-cell>
        </table:table-row>
        <table:table-row table:style-name="ro1">
          <table:table-cell table:number-columns-repeated="2" office:value-type="float" office:value="14">
            <text:p>14</text:p>
          </table:table-cell>
          <table:table-cell table:formula="of:=[.C14]+[.B15]" office:value-type="float" office:value="185">
            <text:p>185</text:p>
          </table:table-cell>
          <table:table-cell table:formula="of:=[.C14]" office:value-type="float" office:value="171">
            <text:p>171</text:p>
          </table:table-cell>
          <table:table-cell table:formula="of:=[.C15]-1" office:value-type="float" office:value="184">
            <text:p>184</text:p>
          </table:table-cell>
        </table:table-row>
        <table:table-row table:style-name="ro1">
          <table:table-cell office:value-type="float" office:value="15">
            <text:p>15</text:p>
          </table:table-cell>
          <table:table-cell office:value-type="float" office:value="14">
            <text:p>14</text:p>
          </table:table-cell>
          <table:table-cell table:formula="of:=[.C15]+[.B16]" office:value-type="float" office:value="199">
            <text:p>199</text:p>
          </table:table-cell>
          <table:table-cell table:formula="of:=[.C15]" office:value-type="float" office:value="185">
            <text:p>185</text:p>
          </table:table-cell>
          <table:table-cell table:formula="of:=[.C16]-1" office:value-type="float" office:value="198">
            <text:p>198</text:p>
          </table:table-cell>
        </table:table-row>
        <table:table-row table:style-name="ro1">
          <table:table-cell office:value-type="float" office:value="16">
            <text:p>16</text:p>
          </table:table-cell>
          <table:table-cell office:value-type="float" office:value="14">
            <text:p>14</text:p>
          </table:table-cell>
          <table:table-cell table:formula="of:=[.C16]+[.B17]" office:value-type="float" office:value="213">
            <text:p>213</text:p>
          </table:table-cell>
          <table:table-cell table:formula="of:=[.C16]" office:value-type="float" office:value="199">
            <text:p>199</text:p>
          </table:table-cell>
          <table:table-cell table:formula="of:=[.C17]-1" office:value-type="float" office:value="212">
            <text:p>212</text:p>
          </table:table-cell>
        </table:table-row>
        <table:table-row table:style-name="ro1">
          <table:table-cell office:value-type="float" office:value="17">
            <text:p>17</text:p>
          </table:table-cell>
          <table:table-cell office:value-type="float" office:value="14">
            <text:p>14</text:p>
          </table:table-cell>
          <table:table-cell table:formula="of:=[.C17]+[.B18]" office:value-type="float" office:value="227">
            <text:p>227</text:p>
          </table:table-cell>
          <table:table-cell table:formula="of:=[.C17]" office:value-type="float" office:value="213">
            <text:p>213</text:p>
          </table:table-cell>
          <table:table-cell table:formula="of:=[.C18]-1" office:value-type="float" office:value="226">
            <text:p>226</text:p>
          </table:table-cell>
        </table:table-row>
        <table:table-row table:style-name="ro1">
          <table:table-cell office:value-type="float" office:value="18">
            <text:p>18</text:p>
          </table:table-cell>
          <table:table-cell office:value-type="float" office:value="14">
            <text:p>14</text:p>
          </table:table-cell>
          <table:table-cell table:formula="of:=[.C18]+[.B19]" office:value-type="float" office:value="241">
            <text:p>241</text:p>
          </table:table-cell>
          <table:table-cell table:formula="of:=[.C18]" office:value-type="float" office:value="227">
            <text:p>227</text:p>
          </table:table-cell>
          <table:table-cell table:formula="of:=[.C19]-1" office:value-type="float" office:value="240">
            <text:p>240</text:p>
          </table:table-cell>
        </table:table-row>
        <table:table-row table:style-name="ro1">
          <table:table-cell office:value-type="float" office:value="19">
            <text:p>19</text:p>
          </table:table-cell>
          <table:table-cell office:value-type="float" office:value="14">
            <text:p>14</text:p>
          </table:table-cell>
          <table:table-cell table:formula="of:=[.C19]+[.B20]" office:value-type="float" office:value="255">
            <text:p>255</text:p>
          </table:table-cell>
          <table:table-cell table:formula="of:=[.C19]" office:value-type="float" office:value="241">
            <text:p>241</text:p>
          </table:table-cell>
          <table:table-cell table:formula="of:=[.C20]-1" office:value-type="float" office:value="254">
            <text:p>254</text:p>
          </table:table-cell>
        </table:table-row>
        <table:table-row table:style-name="ro1">
          <table:table-cell office:value-type="float" office:value="20">
            <text:p>20</text:p>
          </table:table-cell>
          <table:table-cell office:value-type="float" office:value="1">
            <text:p>1</text:p>
          </table:table-cell>
          <table:table-cell table:formula="of:=[.C20]+[.B21]" office:value-type="float" office:value="256">
            <text:p>256</text:p>
          </table:table-cell>
          <table:table-cell table:formula="of:=[.C20]" office:value-type="float" office:value="255">
            <text:p>255</text:p>
          </table:table-cell>
          <table:table-cell table:formula="of:=[.C21]-1" office:value-type="float" office:value="255">
            <text:p>255</text:p>
          </table:table-cell>
        </table:table-row>
        <table:table-row table:style-name="ro1">
          <table:table-cell/>
          <table:table-cell table:formula="of:=SUM([.B2:.B21])" office:value-type="float" office:value="256">
            <text:p>256</text:p>
          </table:table-cell>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2">00.00.0000</text:date>, <text:time style:data-style-name="N2" text:time-value="0000-00-00T08:28:08.8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6cm"/>
    </style:style>
    <style:style style:name="co2" style:family="table-column">
      <style:table-column-properties fo:break-before="auto" style:column-width="1.102cm"/>
    </style:style>
    <style:style style:name="co3" style:family="table-column">
      <style:table-column-properties fo:break-before="auto" style:column-width="0.901cm"/>
    </style:style>
    <style:style style:name="co4" style:family="table-column">
      <style:table-column-properties fo:break-before="auto" style:column-width="0.871cm"/>
    </style:style>
    <style:style style:name="co5" style:family="table-column">
      <style:table-column-properties fo:break-before="auto" style:column-width="1.002cm"/>
    </style:style>
    <style:style style:name="co6"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data-style-name="N1"/>
    <style:style style:name="ce3" style:family="table-cell" style:parent-style-name="Default" style:data-style-name="N2">
      <style:table-cell-properties style:text-align-source="value-type" style:repeat-content="false"/>
      <style:paragraph-properties fo:margin-left="0cm"/>
    </style:style>
  </office:automatic-styles>
  <office:body>
    <office:spreadsheet>
      <table:table table:name="Tabelle1"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ce2"/>
        <table:table-column table:style-name="co5" table:default-cell-style-name="ce3"/>
        <table:table-row table:style-name="ro1">
          <table:table-cell table:style-name="ce1" office:value-type="string">
            <text:p>Stufe</text:p>
          </table:table-cell>
          <table:table-cell table:style-name="ce1" office:value-type="string">
            <text:p>R1</text:p>
          </table:table-cell>
          <table:table-cell table:style-name="ce1" office:value-type="string">
            <text:p>R2</text:p>
          </table:table-cell>
          <table:table-cell table:style-name="ce1" office:value-type="string">
            <text:p>R4</text:p>
          </table:table-cell>
          <table:table-cell table:style-name="ce1" office:value-type="string">
            <text:p>R8</text:p>
          </table:table-cell>
          <table:table-cell table:style-name="ce1" office:value-type="string">
            <text:p>R</text:p>
          </table:table-cell>
          <table:table-cell/>
          <table:table-cell table:style-name="ce1" office:value-type="string">
            <text:p>Rx</text:p>
          </table:table-cell>
          <table:table-cell table:style-name="ce1" office:value-type="string">
            <text:p>mA</text:p>
          </table:table-cell>
        </table:table-row>
        <table:table-row table:style-name="ro1">
          <table:table-cell office:value-type="float" office:value="0">
            <text:p>0</text:p>
          </table:table-cell>
          <table:table-cell table:number-columns-repeated="4"/>
          <table:table-cell office:value-type="float" office:value="6800">
            <text:p>6800</text:p>
          </table:table-cell>
          <table:table-cell/>
          <table:table-cell table:style-name="Default" office:value-type="float" office:value="6800">
            <text:p>6800</text:p>
          </table:table-cell>
          <table:table-cell table:formula="of:=(1.8/[.H2])*1000" office:value-type="float" office:value="0.264705882352941">
            <text:p>0,26</text:p>
          </table:table-cell>
        </table:table-row>
        <table:table-row table:style-name="ro1">
          <table:table-cell office:value-type="float" office:value="1">
            <text:p>1</text:p>
          </table:table-cell>
          <table:table-cell office:value-type="float" office:value="6800">
            <text:p>6800</text:p>
          </table:table-cell>
          <table:table-cell table:number-columns-repeated="3"/>
          <table:table-cell office:value-type="float" office:value="6800">
            <text:p>6800</text:p>
          </table:table-cell>
          <table:table-cell/>
          <table:table-cell table:formula="of:=1/(1/[.B3]+1/[.F3])" office:value-type="float" office:value="3400">
            <text:p>3400</text:p>
          </table:table-cell>
          <table:table-cell table:formula="of:=(1.8/[.H3])*1000" office:value-type="float" office:value="0.529411764705882">
            <text:p>0,53</text:p>
          </table:table-cell>
        </table:table-row>
        <table:table-row table:style-name="ro1">
          <table:table-cell office:value-type="float" office:value="2">
            <text:p>2</text:p>
          </table:table-cell>
          <table:table-cell/>
          <table:table-cell office:value-type="float" office:value="2700">
            <text:p>2700</text:p>
          </table:table-cell>
          <table:table-cell table:number-columns-repeated="2"/>
          <table:table-cell office:value-type="float" office:value="6800">
            <text:p>6800</text:p>
          </table:table-cell>
          <table:table-cell/>
          <table:table-cell table:formula="of:=1/(1/[.C4]+1/[.F4])" office:value-type="float" office:value="1932.63157894737">
            <text:p>1933</text:p>
          </table:table-cell>
          <table:table-cell table:formula="of:=(1.8/[.H4])*1000" office:value-type="float" office:value="0.931372549019608">
            <text:p>0,93</text:p>
          </table:table-cell>
        </table:table-row>
        <table:table-row table:style-name="ro1">
          <table:table-cell office:value-type="float" office:value="3">
            <text:p>3</text:p>
          </table:table-cell>
          <table:table-cell office:value-type="float" office:value="6800">
            <text:p>6800</text:p>
          </table:table-cell>
          <table:table-cell office:value-type="float" office:value="2700">
            <text:p>2700</text:p>
          </table:table-cell>
          <table:table-cell table:number-columns-repeated="2"/>
          <table:table-cell office:value-type="float" office:value="6800">
            <text:p>6800</text:p>
          </table:table-cell>
          <table:table-cell/>
          <table:table-cell table:formula="of:=1/(1/[.B5]+1/[.C5]+1/[.F5])" office:value-type="float" office:value="1504.91803278689">
            <text:p>1505</text:p>
          </table:table-cell>
          <table:table-cell table:formula="of:=(1.8/[.H5])*1000" office:value-type="float" office:value="1.19607843137255">
            <text:p>1,20</text:p>
          </table:table-cell>
        </table:table-row>
        <table:table-row table:style-name="ro1">
          <table:table-cell office:value-type="float" office:value="4">
            <text:p>4</text:p>
          </table:table-cell>
          <table:table-cell table:number-columns-repeated="2"/>
          <table:table-cell office:value-type="float" office:value="1000">
            <text:p>1000</text:p>
          </table:table-cell>
          <table:table-cell/>
          <table:table-cell office:value-type="float" office:value="6800">
            <text:p>6800</text:p>
          </table:table-cell>
          <table:table-cell/>
          <table:table-cell table:formula="of:=1/(1/[.D6]+1/[.F6])" office:value-type="float" office:value="871.794871794872">
            <text:p>872</text:p>
          </table:table-cell>
          <table:table-cell table:formula="of:=(1.8/[.H6])*1000" office:value-type="float" office:value="2.06470588235294">
            <text:p>2,06</text:p>
          </table:table-cell>
        </table:table-row>
        <table:table-row table:style-name="ro1">
          <table:table-cell office:value-type="float" office:value="5">
            <text:p>5</text:p>
          </table:table-cell>
          <table:table-cell office:value-type="float" office:value="6800">
            <text:p>6800</text:p>
          </table:table-cell>
          <table:table-cell/>
          <table:table-cell office:value-type="float" office:value="1000">
            <text:p>1000</text:p>
          </table:table-cell>
          <table:table-cell/>
          <table:table-cell office:value-type="float" office:value="6800">
            <text:p>6800</text:p>
          </table:table-cell>
          <table:table-cell/>
          <table:table-cell table:formula="of:=1/(1/[.B7]+1/[.D7]+1/[.F7])" office:value-type="float" office:value="772.727272727273">
            <text:p>773</text:p>
          </table:table-cell>
          <table:table-cell table:formula="of:=(1.8/[.H7])*1000" office:value-type="float" office:value="2.32941176470588">
            <text:p>2,33</text:p>
          </table:table-cell>
        </table:table-row>
        <table:table-row table:style-name="ro1">
          <table:table-cell office:value-type="float" office:value="6">
            <text:p>6</text:p>
          </table:table-cell>
          <table:table-cell/>
          <table:table-cell office:value-type="float" office:value="2700">
            <text:p>2700</text:p>
          </table:table-cell>
          <table:table-cell office:value-type="float" office:value="1000">
            <text:p>1000</text:p>
          </table:table-cell>
          <table:table-cell/>
          <table:table-cell office:value-type="float" office:value="6800">
            <text:p>6800</text:p>
          </table:table-cell>
          <table:table-cell/>
          <table:table-cell table:formula="of:=1/(1/[.C8]+1/[.D8]+1/[.F8])" office:value-type="float" office:value="659.009332376167">
            <text:p>659</text:p>
          </table:table-cell>
          <table:table-cell table:formula="of:=(1.8/[.H8])*1000" office:value-type="float" office:value="2.73137254901961">
            <text:p>2,73</text:p>
          </table:table-cell>
        </table:table-row>
        <table:table-row table:style-name="ro1">
          <table:table-cell office:value-type="float" office:value="7">
            <text:p>7</text:p>
          </table:table-cell>
          <table:table-cell office:value-type="float" office:value="6800">
            <text:p>6800</text:p>
          </table:table-cell>
          <table:table-cell office:value-type="float" office:value="2700">
            <text:p>2700</text:p>
          </table:table-cell>
          <table:table-cell office:value-type="float" office:value="1000">
            <text:p>1000</text:p>
          </table:table-cell>
          <table:table-cell/>
          <table:table-cell office:value-type="float" office:value="6800">
            <text:p>6800</text:p>
          </table:table-cell>
          <table:table-cell/>
          <table:table-cell table:formula="of:=1/(1/[.B9]+1/[.C9]+1/[.D9]+1/[.F9])" office:value-type="float" office:value="600.785340314136">
            <text:p>601</text:p>
          </table:table-cell>
          <table:table-cell table:formula="of:=(1.8/[.H9])*1000" office:value-type="float" office:value="2.99607843137255">
            <text:p>3,00</text:p>
          </table:table-cell>
        </table:table-row>
        <table:table-row table:style-name="ro1">
          <table:table-cell office:value-type="float" office:value="8">
            <text:p>8</text:p>
          </table:table-cell>
          <table:table-cell table:number-columns-repeated="3"/>
          <table:table-cell office:value-type="float" office:value="470">
            <text:p>470</text:p>
          </table:table-cell>
          <table:table-cell office:value-type="float" office:value="6800">
            <text:p>6800</text:p>
          </table:table-cell>
          <table:table-cell/>
          <table:table-cell table:formula="of:=1/(1/[.E10]+1/[.F10])" office:value-type="float" office:value="439.614855570839">
            <text:p>440</text:p>
          </table:table-cell>
          <table:table-cell table:formula="of:=(1.8/[.H10])*1000" office:value-type="float" office:value="4.09449311639549">
            <text:p>4,09</text:p>
          </table:table-cell>
        </table:table-row>
        <table:table-row table:style-name="ro1">
          <table:table-cell office:value-type="float" office:value="9">
            <text:p>9</text:p>
          </table:table-cell>
          <table:table-cell office:value-type="float" office:value="6800">
            <text:p>6800</text:p>
          </table:table-cell>
          <table:table-cell table:number-columns-repeated="2"/>
          <table:table-cell office:value-type="float" office:value="470">
            <text:p>470</text:p>
          </table:table-cell>
          <table:table-cell office:value-type="float" office:value="6800">
            <text:p>6800</text:p>
          </table:table-cell>
          <table:table-cell/>
          <table:table-cell table:formula="of:=1/(1/[.B11]+1/[.E11]+1/[.F11])" office:value-type="float" office:value="412.919896640827">
            <text:p>413</text:p>
          </table:table-cell>
          <table:table-cell table:formula="of:=(1.8/[.H11])*1000" office:value-type="float" office:value="4.35919899874843">
            <text:p>4,36</text:p>
          </table:table-cell>
        </table:table-row>
        <table:table-row table:style-name="ro1">
          <table:table-cell office:value-type="float" office:value="10">
            <text:p>10</text:p>
          </table:table-cell>
          <table:table-cell/>
          <table:table-cell office:value-type="float" office:value="2700">
            <text:p>2700</text:p>
          </table:table-cell>
          <table:table-cell/>
          <table:table-cell office:value-type="float" office:value="470">
            <text:p>470</text:p>
          </table:table-cell>
          <table:table-cell office:value-type="float" office:value="6800">
            <text:p>6800</text:p>
          </table:table-cell>
          <table:table-cell/>
          <table:table-cell table:formula="of:=1/(1/[.C12]+1/[.E12]+1/[.F12])" office:value-type="float" office:value="378.059145673604">
            <text:p>378</text:p>
          </table:table-cell>
          <table:table-cell table:formula="of:=(1.8/[.H12])*1000" office:value-type="float" office:value="4.76115978306216">
            <text:p>4,76</text:p>
          </table:table-cell>
        </table:table-row>
        <table:table-row table:style-name="ro1">
          <table:table-cell office:value-type="float" office:value="11">
            <text:p>11</text:p>
          </table:table-cell>
          <table:table-cell office:value-type="float" office:value="6800">
            <text:p>6800</text:p>
          </table:table-cell>
          <table:table-cell office:value-type="float" office:value="2700">
            <text:p>2700</text:p>
          </table:table-cell>
          <table:table-cell/>
          <table:table-cell office:value-type="float" office:value="470">
            <text:p>470</text:p>
          </table:table-cell>
          <table:table-cell office:value-type="float" office:value="6800">
            <text:p>6800</text:p>
          </table:table-cell>
          <table:table-cell/>
          <table:table-cell table:formula="of:=1/(1/[.B13]+1/[.C13]+1/[.E13]+1/[.F13])" office:value-type="float" office:value="358.147256578401">
            <text:p>358</text:p>
          </table:table-cell>
          <table:table-cell table:formula="of:=(1.8/[.H13])*1000" office:value-type="float" office:value="5.0258656654151">
            <text:p>5,03</text:p>
          </table:table-cell>
        </table:table-row>
        <table:table-row table:style-name="ro1">
          <table:table-cell office:value-type="float" office:value="12">
            <text:p>12</text:p>
          </table:table-cell>
          <table:table-cell table:number-columns-repeated="2"/>
          <table:table-cell office:value-type="float" office:value="1000">
            <text:p>1000</text:p>
          </table:table-cell>
          <table:table-cell office:value-type="float" office:value="470">
            <text:p>470</text:p>
          </table:table-cell>
          <table:table-cell office:value-type="float" office:value="6800">
            <text:p>6800</text:p>
          </table:table-cell>
          <table:table-cell/>
          <table:table-cell table:formula="of:=1/(1/[.D14]+1/[.E14]+1/[.F14])" office:value-type="float" office:value="305.369768775081">
            <text:p>305</text:p>
          </table:table-cell>
          <table:table-cell table:formula="of:=(1.8/[.H14])*1000" office:value-type="float" office:value="5.89449311639549">
            <text:p>5,89</text:p>
          </table:table-cell>
        </table:table-row>
        <table:table-row table:style-name="ro1">
          <table:table-cell office:value-type="float" office:value="13">
            <text:p>13</text:p>
          </table:table-cell>
          <table:table-cell office:value-type="float" office:value="6800">
            <text:p>6800</text:p>
          </table:table-cell>
          <table:table-cell/>
          <table:table-cell office:value-type="float" office:value="1000">
            <text:p>1000</text:p>
          </table:table-cell>
          <table:table-cell office:value-type="float" office:value="470">
            <text:p>470</text:p>
          </table:table-cell>
          <table:table-cell office:value-type="float" office:value="6800">
            <text:p>6800</text:p>
          </table:table-cell>
          <table:table-cell/>
          <table:table-cell table:formula="of:=1/(1/[.B15]+1/[.D15]+1/[.E15]+1/[.F15])" office:value-type="float" office:value="292.245793708851">
            <text:p>292</text:p>
          </table:table-cell>
          <table:table-cell table:formula="of:=(1.8/[.H15])*1000" office:value-type="float" office:value="6.15919899874844">
            <text:p>6,16</text:p>
          </table:table-cell>
        </table:table-row>
        <table:table-row table:style-name="ro1">
          <table:table-cell office:value-type="float" office:value="14">
            <text:p>14</text:p>
          </table:table-cell>
          <table:table-cell/>
          <table:table-cell office:value-type="float" office:value="2700">
            <text:p>2700</text:p>
          </table:table-cell>
          <table:table-cell office:value-type="float" office:value="1000">
            <text:p>1000</text:p>
          </table:table-cell>
          <table:table-cell office:value-type="float" office:value="470">
            <text:p>470</text:p>
          </table:table-cell>
          <table:table-cell office:value-type="float" office:value="6800">
            <text:p>6800</text:p>
          </table:table-cell>
          <table:table-cell/>
          <table:table-cell table:formula="of:=1/(1/[.C16]+1/[.D16]+1/[.E16]+1/[.F16])" office:value-type="float" office:value="274.341741325483">
            <text:p>274</text:p>
          </table:table-cell>
          <table:table-cell table:formula="of:=(1.8/[.H16])*1000" office:value-type="float" office:value="6.56115978306216">
            <text:p>6,56</text:p>
          </table:table-cell>
        </table:table-row>
        <table:table-row table:style-name="ro1">
          <table:table-cell office:value-type="float" office:value="15">
            <text:p>15</text:p>
          </table:table-cell>
          <table:table-cell office:value-type="float" office:value="6800">
            <text:p>6800</text:p>
          </table:table-cell>
          <table:table-cell office:value-type="float" office:value="2700">
            <text:p>2700</text:p>
          </table:table-cell>
          <table:table-cell office:value-type="float" office:value="1000">
            <text:p>1000</text:p>
          </table:table-cell>
          <table:table-cell office:value-type="float" office:value="470">
            <text:p>470</text:p>
          </table:table-cell>
          <table:table-cell office:value-type="float" office:value="6800">
            <text:p>6800</text:p>
          </table:table-cell>
          <table:table-cell/>
          <table:table-cell table:formula="of:=1/(1/[.B17]+1/[.C17]+1/[.D17]+1/[.E17]+1/[.F17])" office:value-type="float" office:value="263.702816350479">
            <text:p>264</text:p>
          </table:table-cell>
          <table:table-cell table:formula="of:=(1.8/[.H17])*1000" office:value-type="float" office:value="6.8258656654151">
            <text:p>6,8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9" number:min-integer-digits="1"/>
    </number:number-style>
    <number:number-style style:name="N109">
      <number:number number:decimal-places="10" number:min-integer-digits="1"/>
    </number:number-style>
    <number:number-style style:name="N110">
      <number:number number:decimal-places="11" number:min-integer-digits="1"/>
    </number:number-style>
    <number:number-style style:name="N111">
      <number:number number:decimal-places="12" number:min-integer-digits="1"/>
    </number:number-style>
    <number:number-style style:name="N112">
      <number:number number:decimal-places="8" number:min-integer-digits="1"/>
    </number:number-style>
    <number:number-style style:name="N113">
      <number:number number:decimal-places="7" number:min-integer-digits="1"/>
    </number:number-style>
    <number:number-style style:name="N114">
      <number:number number:decimal-places="6" number:min-integer-digits="1"/>
    </number:number-style>
    <number:number-style style:name="N115">
      <number:number number:decimal-places="5" number:min-integer-digits="1"/>
    </number:number-style>
    <number:number-style style:name="N116">
      <number:number number:decimal-places="4" number:min-integer-digits="1"/>
    </number:number-style>
    <number:number-style style:name="N117">
      <number:number number:decimal-places="3" number:min-integer-digits="1"/>
    </number:number-style>
    <number:number-style style:name="N118">
      <number:number number:decimal-places="1"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2">00.00.0000</text:date>, <text:time style:data-style-name="N2" text:time-value="0000-00-00T09:52:51.17">00:00:00</text:time></text:p>
        </style:region-right>
      </style:header>
      <style:header-left style:display="false"/>
      <style:footer>
        <text:p>Seite <text:page-number>1</text:page-number> / <text:page-count>99</text:page-count></text:p>
      </style:footer>
      <style:footer-left style:display="false"/>
    </style:master-page>
  </office:master-styles>
</office:document-styles>
</file>