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16cm" draw:marker-start-width="0.54cm" draw:marker-end-width="0.54cm" draw:textarea-horizontal-align="center" draw:textarea-vertical-align="middle" fo:padding-top="0.205cm" fo:padding-bottom="0.205cm" fo:padding-left="0.33cm" fo:padding-right="0.33cm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-color="#ffff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svg:stroke-color="#ff0000" draw:fill="none" draw:textarea-horizontal-align="center" draw:textarea-vertical-align="middle"/>
    </style:style>
    <style:style style:name="gr9" style:family="graphic" style:parent-style-name="standard">
      <style:graphic-properties draw:opacity="70%" draw:textarea-horizontal-align="center" draw:textarea-vertical-align="middle" draw:shadow-opacity="70%"/>
    </style:style>
    <style:style style:name="gr10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11" style:family="graphic" style:parent-style-name="objectwithoutfill">
      <style:graphic-properties svg:stroke-width="0.02cm" svg:stroke-color="#ffffff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12" style:family="graphic" style:parent-style-name="objectwithoutfill">
      <style:graphic-properties svg:stroke-color="#b84747" draw:fill="none" draw:textarea-horizontal-align="center" draw:textarea-vertical-align="middle"/>
    </style:style>
    <style:style style:name="gr13" style:family="graphic" style:parent-style-name="objectwithoutfill">
      <style:graphic-properties svg:stroke-color="#ff3333" draw:fill="none" draw:textarea-horizontal-align="center" draw:textarea-vertical-align="middle"/>
    </style:style>
    <style:style style:name="gr14" style:family="graphic" style:parent-style-name="standard">
      <style:graphic-properties svg:stroke-width="0.08cm" svg:stroke-color="#c5000b" draw:marker-start-width="0.42cm" draw:marker-end-width="0.42cm" svg:stroke-opacity="50%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16" style:family="graphic" style:parent-style-name="standard">
      <style:graphic-properties svg:stroke-width="0.12cm" draw:marker-start-width="0.49cm" draw:marker-end-width="0.49cm" draw:textarea-horizontal-align="center" draw:textarea-vertical-align="middle" fo:padding-top="0.185cm" fo:padding-bottom="0.185cm" fo:padding-left="0.31cm" fo:padding-right="0.31cm"/>
    </style:style>
    <style:style style:name="gr17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8" style:family="graphic" style:parent-style-name="standard">
      <style:graphic-properties svg:stroke-width="0.01cm" draw:marker-start-width="0.32cm" draw:marker-end-width="0.32cm" draw:textarea-horizontal-align="center" draw:textarea-vertical-align="middle" fo:padding-top="0.13cm" fo:padding-bottom="0.13cm" fo:padding-left="0.255cm" fo:padding-right="0.25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7cm" fo:min-width="0.3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2cm" fo:min-width="0.208cm"/>
    </style:style>
    <style:style style:name="gr21" style:family="graphic" style:parent-style-name="standard">
      <style:graphic-properties svg:stroke-width="0.08cm" draw:marker-start-width="0.11cm" draw:marker-end-width="0.11cm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fill-color="#000000" draw:textarea-horizontal-align="center" draw:textarea-vertical-align="middle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svg:stroke-width="0.02cm" draw:marker-start-width="0.33cm" draw:marker-end-width="0.33cm" draw:fill-color="#ffffff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svg:stroke-width="0.08cm" draw:marker-start-width="0.45cm" draw:marker-end-width="0.45cm" draw:textarea-horizontal-align="center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draw:fill="none" draw:fill-color="#ffffff" draw:textarea-horizontal-align="left" draw:auto-grow-width="true"/>
    </style:style>
    <style:style style:name="gr27" style:family="graphic" style:parent-style-name="standard">
      <style:graphic-properties draw:fill-color="#ffffb4" draw:textarea-vertical-align="middle" draw:auto-grow-height="false"/>
    </style:style>
    <style:style style:name="gr28" style:family="graphic" style:parent-style-name="standard">
      <style:graphic-properties draw:fill-color="#0000ff" draw:textarea-horizontal-align="center" draw:textarea-vertical-align="middle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cm" fo:min-width="1.19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3cm" fo:min-width="0cm"/>
    </style:style>
    <style:style style:name="gr32" style:family="graphic" style:parent-style-name="standard">
      <style:graphic-properties svg:stroke-width="0.1cm" draw:marker-start-width="0.47cm" draw:marker-end-width="0.47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4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35" style:family="graphic" style:parent-style-name="standard">
      <style:graphic-properties svg:stroke-width="0.02cm" draw:marker-start-width="0.33cm" draw:marker-end-width="0.33cm" draw:fill-color="#ffffff" draw:opacity="0%" draw:textarea-horizontal-align="justify" draw:textarea-vertical-align="middle" draw:auto-grow-height="false" fo:padding-top="0.135cm" fo:padding-bottom="0.135cm" fo:padding-left="0.26cm" fo:padding-right="0.26cm" draw:shadow-opacity="0%"/>
    </style:style>
    <style:style style:name="gr36" style:family="graphic" style:parent-style-name="standard">
      <style:graphic-properties svg:stroke-width="0.01cm" draw:marker-start-width="0.32cm" draw:marker-end-width="0.32cm" draw:fill-color="#ffffff" draw:textarea-horizontal-align="center" draw:textarea-vertical-align="middle" fo:padding-top="0.13cm" fo:padding-bottom="0.13cm" fo:padding-left="0.255cm" fo:padding-right="0.255cm"/>
    </style:style>
    <style:style style:name="gr37" style:family="graphic" style:parent-style-name="standard">
      <style:graphic-properties draw:fill-color="#ff0000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8cm" fo:min-width="0.59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cm" fo:min-width="0.575cm"/>
    </style:style>
    <style:style style:name="P1" style:family="paragraph">
      <style:text-properties fo:font-size="9pt" style:font-size-asian="9pt" style:font-size-complex="9pt"/>
    </style:style>
    <style:style style:name="P2" style:family="paragraph">
      <style:paragraph-properties fo:text-align="center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6pt" style:font-size-asian="6pt" style:font-size-complex="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8" style:family="paragraph">
      <style:text-properties fo:font-size="7pt" style:font-size-asian="7pt" style:font-size-complex="7pt"/>
    </style:style>
    <style:style style:name="P9" style:family="paragraph">
      <style:text-properties fo:font-size="6pt" style:font-size-asian="6pt" style:font-size-complex="6pt"/>
    </style:style>
    <style:style style:name="P10" style:family="paragraph">
      <style:paragraph-properties fo:margin-left="0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text-indent="0cm"/>
      <style:text-properties fo:font-size="7pt" style:font-size-asian="7pt" style:font-size-complex="7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8.528cm" svg:height="0.963cm" svg:x="19.378cm" svg:y="2.233cm">
          <draw:text-box>
            <text:p>RS232 Adapter <text:s/>to raspberry</text:p>
          </draw:text-box>
        </draw:frame>
        <draw:frame draw:style-name="gr1" draw:text-style-name="P1" draw:layer="layout" svg:width="5.734cm" svg:height="0.603cm" svg:x="21.095cm" svg:y="19.397cm">
          <draw:text-box>
            <text:p><text:span text:style-name="T1">21.12.2013 Start als Kopie von CNC </text:span></text:p>
          </draw:text-box>
        </draw:frame>
        <draw:line draw:style-name="gr2" draw:text-style-name="P2" draw:layer="layout" svg:x1="24.958cm" svg:y1="10.753cm" svg:x2="26.8cm" svg:y2="10.755cm">
          <text:p/>
        </draw:line>
        <draw:rect draw:style-name="gr3" draw:text-style-name="P2" draw:layer="layout" svg:width="0.2cm" svg:height="0.2cm" draw:transform="rotate (-3.14159265358979) translate (26.019cm 11.895cm)" draw:corner-radius="0.05cm">
          <text:p/>
        </draw:rect>
        <draw:circle draw:style-name="gr4" draw:text-style-name="P2" draw:layer="layout" svg:width="0.05cm" svg:height="0.05cm" draw:transform="rotate (-1.5707963267949) translate (25.942cm 11.774cm)">
          <text:p/>
        </draw:circle>
        <draw:rect draw:style-name="gr3" draw:text-style-name="P2" draw:layer="layout" svg:width="0.2cm" svg:height="0.413cm" draw:transform="rotate (-3.14159265358979) translate (25.775cm 11.896cm)" draw:corner-radius="0.05cm">
          <text:p/>
        </draw:rect>
        <draw:circle draw:style-name="gr4" draw:text-style-name="P2" draw:layer="layout" svg:width="0.05cm" svg:height="0.05cm" draw:transform="rotate (-1.5707963267949) translate (25.698cm 11.775cm)">
          <text:p/>
        </draw:circle>
        <draw:line draw:style-name="gr2" draw:text-style-name="P2" draw:layer="layout" svg:x1="25.453cm" svg:y1="11.809cm" svg:x2="24.88cm" svg:y2="11.82cm">
          <text:p/>
        </draw:line>
        <draw:line draw:style-name="gr2" draw:text-style-name="P2" draw:layer="layout" svg:x1="26.462cm" svg:y1="12.045cm" svg:x2="25.864cm" svg:y2="12.047cm">
          <text:p/>
        </draw:line>
        <draw:line draw:style-name="gr2" draw:text-style-name="P2" draw:layer="layout" svg:x1="25.919cm" svg:y1="12.124cm" svg:x2="25.916cm" svg:y2="11.833cm">
          <text:p/>
        </draw:line>
        <draw:line draw:style-name="gr2" draw:text-style-name="P2" draw:layer="layout" svg:x1="25.377cm" svg:y1="11.762cm" svg:x2="25.378cm" svg:y2="11.302cm">
          <text:p/>
        </draw:line>
        <draw:line draw:style-name="gr5" draw:text-style-name="P2" draw:layer="layout" svg:x1="25.958cm" svg:y1="8.793cm" svg:x2="25.923cm" svg:y2="9.021cm">
          <text:p/>
        </draw:line>
        <draw:line draw:style-name="gr6" draw:text-style-name="P2" draw:layer="layout" svg:x1="22.497cm" svg:y1="7.786cm" svg:x2="28.031cm" svg:y2="7.79cm">
          <text:p/>
        </draw:line>
        <draw:line draw:style-name="gr6" draw:text-style-name="P2" draw:layer="layout" svg:x1="28.023cm" svg:y1="12.179cm" svg:x2="28.023cm" svg:y2="7.779cm">
          <text:p/>
        </draw:line>
        <draw:line draw:style-name="gr6" draw:text-style-name="P2" draw:layer="layout" svg:x1="22.528cm" svg:y1="12.194cm" svg:x2="28.087cm" svg:y2="12.194cm">
          <text:p/>
        </draw:line>
        <draw:rect draw:style-name="gr3" draw:text-style-name="P2" draw:layer="layout" svg:width="0.29cm" svg:height="0.29cm" svg:x="22.673cm" svg:y="7.936cm" draw:corner-radius="0.05cm">
          <text:p/>
        </draw:rect>
        <draw:circle draw:style-name="gr4" draw:text-style-name="P2" draw:layer="layout" svg:width="0.05cm" svg:height="0.05cm" draw:transform="rotate (1.5707963267949) translate (22.784cm 8.105cm)">
          <text:p/>
        </draw:circle>
        <draw:rect draw:style-name="gr3" draw:text-style-name="P2" draw:layer="layout" svg:width="0.29cm" svg:height="0.29cm" svg:x="27.561cm" svg:y="7.952cm" draw:corner-radius="0.05cm">
          <text:p/>
        </draw:rect>
        <draw:circle draw:style-name="gr4" draw:text-style-name="P2" draw:layer="layout" svg:width="0.05cm" svg:height="0.05cm" draw:transform="rotate (1.5707963267949) translate (27.672cm 8.121cm)">
          <text:p/>
        </draw:circle>
        <draw:circle draw:style-name="gr4" draw:text-style-name="P2" draw:layer="layout" svg:width="0.05cm" svg:height="0.05cm" draw:transform="rotate (1.5707963267949) translate (27.665cm 11.923cm)">
          <text:p/>
        </draw:circle>
        <draw:rect draw:style-name="gr3" draw:text-style-name="P2" draw:layer="layout" svg:width="0.2cm" svg:height="0.2cm" svg:x="24.296cm" svg:y="8.975cm" draw:corner-radius="0.05cm">
          <text:p/>
        </draw:rect>
        <draw:circle draw:style-name="gr4" draw:text-style-name="P2" draw:layer="layout" svg:width="0.05cm" svg:height="0.05cm" draw:transform="rotate (1.5707963267949) translate (24.373cm 9.096cm)">
          <text:p/>
        </draw:circle>
        <draw:rect draw:style-name="gr3" draw:text-style-name="P2" draw:layer="layout" svg:width="0.2cm" svg:height="0.2cm" svg:x="24.806cm" svg:y="8.975cm" draw:corner-radius="0.05cm">
          <text:p/>
        </draw:rect>
        <draw:circle draw:style-name="gr4" draw:text-style-name="P2" draw:layer="layout" svg:width="0.05cm" svg:height="0.05cm" draw:transform="rotate (1.5707963267949) translate (24.883cm 9.096cm)">
          <text:p/>
        </draw:circle>
        <draw:rect draw:style-name="gr3" draw:text-style-name="P2" draw:layer="layout" svg:width="0.2cm" svg:height="0.2cm" svg:x="25.053cm" svg:y="8.972cm" draw:corner-radius="0.05cm">
          <text:p/>
        </draw:rect>
        <draw:circle draw:style-name="gr4" draw:text-style-name="P2" draw:layer="layout" svg:width="0.05cm" svg:height="0.05cm" draw:transform="rotate (1.5707963267949) translate (25.13cm 9.093cm)">
          <text:p/>
        </draw:circle>
        <draw:rect draw:style-name="gr3" draw:text-style-name="P2" draw:layer="layout" svg:width="0.2cm" svg:height="0.2cm" svg:x="25.311cm" svg:y="8.972cm" draw:corner-radius="0.05cm">
          <text:p/>
        </draw:rect>
        <draw:circle draw:style-name="gr4" draw:text-style-name="P2" draw:layer="layout" svg:width="0.05cm" svg:height="0.05cm" draw:transform="rotate (1.5707963267949) translate (25.388cm 9.093cm)">
          <text:p/>
        </draw:circle>
        <draw:rect draw:style-name="gr3" draw:text-style-name="P2" draw:layer="layout" svg:width="0.2cm" svg:height="0.2cm" svg:x="25.567cm" svg:y="8.976cm" draw:corner-radius="0.05cm">
          <text:p/>
        </draw:rect>
        <draw:circle draw:style-name="gr4" draw:text-style-name="P2" draw:layer="layout" svg:width="0.05cm" svg:height="0.05cm" draw:transform="rotate (1.5707963267949) translate (25.644cm 9.097cm)">
          <text:p/>
        </draw:circle>
        <draw:rect draw:style-name="gr3" draw:text-style-name="P2" draw:layer="layout" svg:width="0.2cm" svg:height="0.2cm" svg:x="25.821cm" svg:y="8.973cm" draw:corner-radius="0.05cm">
          <text:p/>
        </draw:rect>
        <draw:circle draw:style-name="gr4" draw:text-style-name="P2" draw:layer="layout" svg:width="0.05cm" svg:height="0.05cm" draw:transform="rotate (1.5707963267949) translate (25.898cm 9.094cm)">
          <text:p/>
        </draw:circle>
        <draw:rect draw:style-name="gr3" draw:text-style-name="P2" draw:layer="layout" svg:width="0.2cm" svg:height="0.2cm" svg:x="26.074cm" svg:y="8.973cm" draw:corner-radius="0.05cm">
          <text:p/>
        </draw:rect>
        <draw:circle draw:style-name="gr4" draw:text-style-name="P2" draw:layer="layout" svg:width="0.05cm" svg:height="0.05cm" draw:transform="rotate (1.5707963267949) translate (26.151cm 9.094cm)">
          <text:p/>
        </draw:circle>
        <draw:rect draw:style-name="gr3" draw:text-style-name="P2" draw:layer="layout" svg:width="0.2cm" svg:height="0.2cm" svg:x="24.297cm" svg:y="9.729cm" draw:corner-radius="0.05cm">
          <text:p/>
        </draw:rect>
        <draw:circle draw:style-name="gr4" draw:text-style-name="P2" draw:layer="layout" svg:width="0.05cm" svg:height="0.05cm" draw:transform="rotate (1.5707963267949) translate (24.374cm 9.85cm)">
          <text:p/>
        </draw:circle>
        <draw:rect draw:style-name="gr3" draw:text-style-name="P2" draw:layer="layout" svg:width="0.2cm" svg:height="0.2cm" svg:x="24.805cm" svg:y="9.729cm" draw:corner-radius="0.05cm">
          <text:p/>
        </draw:rect>
        <draw:circle draw:style-name="gr4" draw:text-style-name="P2" draw:layer="layout" svg:width="0.05cm" svg:height="0.05cm" draw:transform="rotate (1.5707963267949) translate (24.882cm 9.85cm)">
          <text:p/>
        </draw:circle>
        <draw:rect draw:style-name="gr3" draw:text-style-name="P2" draw:layer="layout" svg:width="0.2cm" svg:height="0.2cm" svg:x="25.056cm" svg:y="9.729cm" draw:corner-radius="0.05cm">
          <text:p/>
        </draw:rect>
        <draw:circle draw:style-name="gr4" draw:text-style-name="P2" draw:layer="layout" svg:width="0.05cm" svg:height="0.05cm" draw:transform="rotate (1.5707963267949) translate (25.133cm 9.85cm)">
          <text:p/>
        </draw:circle>
        <draw:rect draw:style-name="gr3" draw:text-style-name="P2" draw:layer="layout" svg:width="0.2cm" svg:height="0.2cm" svg:x="25.312cm" svg:y="9.73cm" draw:corner-radius="0.05cm">
          <text:p/>
        </draw:rect>
        <draw:circle draw:style-name="gr4" draw:text-style-name="P2" draw:layer="layout" svg:width="0.05cm" svg:height="0.05cm" draw:transform="rotate (1.5707963267949) translate (25.389cm 9.851cm)">
          <text:p/>
        </draw:circle>
        <draw:rect draw:style-name="gr3" draw:text-style-name="P2" draw:layer="layout" svg:width="0.2cm" svg:height="0.2cm" svg:x="25.565cm" svg:y="9.732cm" draw:corner-radius="0.05cm">
          <text:p/>
        </draw:rect>
        <draw:circle draw:style-name="gr4" draw:text-style-name="P2" draw:layer="layout" svg:width="0.05cm" svg:height="0.05cm" draw:transform="rotate (1.5707963267949) translate (25.642cm 9.853cm)">
          <text:p/>
        </draw:circle>
        <draw:rect draw:style-name="gr3" draw:text-style-name="P2" draw:layer="layout" svg:width="0.2cm" svg:height="0.2cm" svg:x="25.816cm" svg:y="9.731cm" draw:corner-radius="0.05cm">
          <text:p/>
        </draw:rect>
        <draw:circle draw:style-name="gr4" draw:text-style-name="P2" draw:layer="layout" svg:width="0.05cm" svg:height="0.05cm" draw:transform="rotate (1.5707963267949) translate (25.893cm 9.852cm)">
          <text:p/>
        </draw:circle>
        <draw:rect draw:style-name="gr3" draw:text-style-name="P2" draw:layer="layout" svg:width="0.2cm" svg:height="0.2cm" svg:x="26.069cm" svg:y="9.731cm" draw:corner-radius="0.05cm">
          <text:p/>
        </draw:rect>
        <draw:circle draw:style-name="gr4" draw:text-style-name="P2" draw:layer="layout" svg:width="0.05cm" svg:height="0.05cm" draw:transform="rotate (1.5707963267949) translate (26.146cm 9.852cm)">
          <text:p/>
        </draw:circle>
        <draw:line draw:style-name="gr5" draw:text-style-name="P2" draw:layer="layout" svg:x1="26.017cm" svg:y1="9.631cm" svg:x2="25.889cm" svg:y2="9.78cm">
          <text:p/>
        </draw:line>
        <draw:line draw:style-name="gr2" draw:text-style-name="P2" draw:layer="layout" svg:x1="26.126cm" svg:y1="9.484cm" svg:x2="26.523cm" svg:y2="9.106cm">
          <text:p/>
        </draw:line>
        <draw:line draw:style-name="gr2" draw:text-style-name="P2" draw:layer="layout" svg:x1="24.563cm" svg:y1="9.461cm" svg:x2="26.309cm" svg:y2="9.456cm">
          <text:p/>
        </draw:line>
        <draw:rect draw:style-name="gr3" draw:text-style-name="P2" draw:layer="layout" svg:width="0.2cm" svg:height="0.2cm" svg:x="24.571cm" svg:y="10.089cm" draw:corner-radius="0.05cm">
          <text:p/>
        </draw:rect>
        <draw:circle draw:style-name="gr4" draw:text-style-name="P2" draw:layer="layout" svg:width="0.05cm" svg:height="0.05cm" draw:transform="rotate (1.5707963267949) translate (24.648cm 10.21cm)">
          <text:p/>
        </draw:circle>
        <draw:rect draw:style-name="gr3" draw:text-style-name="P2" draw:layer="layout" svg:width="0.2cm" svg:height="0.359cm" svg:x="24.919cm" svg:y="10.473cm" draw:corner-radius="0.05cm">
          <text:p/>
        </draw:rect>
        <draw:circle draw:style-name="gr4" draw:text-style-name="P2" draw:layer="layout" svg:width="0.05cm" svg:height="0.05cm" draw:transform="rotate (1.5707963267949) translate (24.994cm 10.585cm)">
          <text:p/>
        </draw:circle>
        <draw:rect draw:style-name="gr3" draw:text-style-name="P2" draw:layer="layout" svg:width="0.2cm" svg:height="0.2cm" svg:x="24.954cm" svg:y="10.068cm" draw:corner-radius="0.05cm">
          <text:p/>
        </draw:rect>
        <draw:circle draw:style-name="gr4" draw:text-style-name="P2" draw:layer="layout" svg:width="0.05cm" svg:height="0.05cm" draw:transform="rotate (1.5707963267949) translate (25.031cm 10.189cm)">
          <text:p/>
        </draw:circle>
        <draw:rect draw:style-name="gr3" draw:text-style-name="P2" draw:layer="layout" svg:width="0.2cm" svg:height="0.2cm" svg:x="25.326cm" svg:y="10.423cm" draw:corner-radius="0.05cm">
          <text:p/>
        </draw:rect>
        <draw:circle draw:style-name="gr4" draw:text-style-name="P2" draw:layer="layout" svg:width="0.05cm" svg:height="0.05cm" draw:transform="rotate (1.5707963267949) translate (25.403cm 10.544cm)">
          <text:p/>
        </draw:circle>
        <draw:line draw:style-name="gr5" draw:text-style-name="P2" draw:layer="layout" svg:x1="25.354cm" svg:y1="10.497cm" svg:x2="25.189cm" svg:y2="10.371cm">
          <text:p/>
        </draw:line>
        <draw:line draw:style-name="gr5" draw:text-style-name="P2" draw:layer="layout" svg:x1="24.487cm" svg:y1="10.382cm" svg:x2="25.217cm" svg:y2="10.382cm">
          <text:p/>
        </draw:line>
        <draw:line draw:style-name="gr5" draw:text-style-name="P2" draw:layer="layout" svg:x1="25.028cm" svg:y1="10.105cm" svg:x2="24.906cm" svg:y2="9.912cm">
          <text:p/>
        </draw:line>
        <draw:line draw:style-name="gr5" draw:text-style-name="P2" draw:layer="layout" svg:x1="24.677cm" svg:y1="10.094cm" svg:x2="24.647cm" svg:y2="9.9cm">
          <text:p/>
        </draw:line>
        <draw:rect draw:style-name="gr3" draw:text-style-name="P2" draw:layer="layout" svg:width="0.2cm" svg:height="0.2cm" svg:x="25.217cm" svg:y="10.008cm" draw:corner-radius="0.05cm">
          <text:p/>
        </draw:rect>
        <draw:circle draw:style-name="gr4" draw:text-style-name="P2" draw:layer="layout" svg:width="0.05cm" svg:height="0.05cm" draw:transform="rotate (1.5707963267949) translate (25.294cm 10.129cm)">
          <text:p/>
        </draw:circle>
        <draw:rect draw:style-name="gr3" draw:text-style-name="P2" draw:layer="layout" svg:width="0.2cm" svg:height="0.2cm" svg:x="25.59cm" svg:y="10.353cm" draw:corner-radius="0.05cm">
          <text:p/>
        </draw:rect>
        <draw:circle draw:style-name="gr4" draw:text-style-name="P2" draw:layer="layout" svg:width="0.05cm" svg:height="0.05cm" draw:transform="rotate (1.5707963267949) translate (25.672cm 10.474cm)">
          <text:p/>
        </draw:circle>
        <draw:line draw:style-name="gr5" draw:text-style-name="P2" draw:layer="layout" svg:x1="25.15cm" svg:y1="9.861cm" svg:x2="25.268cm" svg:y2="10.054cm">
          <text:p/>
        </draw:line>
        <draw:rect draw:style-name="gr3" draw:text-style-name="P2" draw:layer="layout" svg:width="0.2cm" svg:height="0.2cm" svg:x="25.662cm" svg:y="9.993cm" draw:corner-radius="0.05cm">
          <text:p/>
        </draw:rect>
        <draw:circle draw:style-name="gr4" draw:text-style-name="P2" draw:layer="layout" svg:width="0.05cm" svg:height="0.05cm" draw:transform="rotate (1.5707963267949) translate (25.739cm 10.114cm)">
          <text:p/>
        </draw:circle>
        <draw:rect draw:style-name="gr3" draw:text-style-name="P2" draw:layer="layout" svg:width="0.823cm" svg:height="0.709cm" svg:x="25.948cm" svg:y="10.088cm" draw:corner-radius="0.05cm">
          <text:p/>
        </draw:rect>
        <draw:circle draw:style-name="gr4" draw:text-style-name="P2" draw:layer="layout" svg:width="0.05cm" svg:height="0.05cm" draw:transform="rotate (1.5707963267949) translate (26.121cm 10.464cm)">
          <text:p/>
        </draw:circle>
        <draw:rect draw:style-name="gr3" draw:text-style-name="P2" draw:layer="layout" svg:width="0.2cm" svg:height="0.2cm" draw:transform="rotate (-3.14159265358979) translate (26.279cm 11.889cm)" draw:corner-radius="0.05cm">
          <text:p/>
        </draw:rect>
        <draw:circle draw:style-name="gr4" draw:text-style-name="P2" draw:layer="layout" svg:width="0.05cm" svg:height="0.05cm" draw:transform="rotate (-1.5707963267949) translate (26.196cm 11.771cm)">
          <text:p/>
        </draw:circle>
        <draw:rect draw:style-name="gr3" draw:text-style-name="P2" draw:layer="layout" svg:width="0.2cm" svg:height="0.2cm" draw:transform="rotate (-3.14159265358979) translate (26.279cm 11.889cm)" draw:corner-radius="0.05cm">
          <text:p/>
        </draw:rect>
        <draw:circle draw:style-name="gr4" draw:text-style-name="P2" draw:layer="layout" svg:width="0.05cm" svg:height="0.05cm" draw:transform="rotate (-1.5707963267949) translate (26.196cm 11.771cm)">
          <text:p/>
        </draw:circle>
        <draw:frame draw:style-name="gr1" draw:text-style-name="P3" draw:layer="layout" svg:width="0.659cm" svg:height="0.569cm" svg:x="24.058cm" svg:y="9.297cm">
          <draw:text-box>
            <text:p><text:span text:style-name="T2">1</text:span></text:p>
          </draw:text-box>
        </draw:frame>
        <draw:rect draw:style-name="gr3" draw:text-style-name="P2" draw:layer="layout" svg:width="0.796cm" svg:height="0.994cm" svg:x="26.721cm" svg:y="10.608cm" draw:corner-radius="0.05cm">
          <text:p/>
        </draw:rect>
        <draw:circle draw:style-name="gr4" draw:text-style-name="P2" draw:layer="layout" svg:width="0.05cm" svg:height="0.05cm" draw:transform="rotate (1.5707963267949) translate (27.06cm 11.268cm)">
          <text:p/>
        </draw:circle>
        <draw:rect draw:style-name="gr3" draw:text-style-name="P2" draw:layer="layout" svg:width="0.2cm" svg:height="0.2cm" draw:transform="rotate (1.5707963267949) translate (26.832cm 10.098cm)" draw:corner-radius="0.05cm">
          <text:p/>
        </draw:rect>
        <draw:circle draw:style-name="gr4" draw:text-style-name="P2" draw:layer="layout" svg:width="0.05cm" svg:height="0.05cm" draw:transform="rotate (-3.14159265358979) translate (26.953cm 10.021cm)">
          <text:p/>
        </draw:circle>
        <draw:rect draw:style-name="gr3" draw:text-style-name="P2" draw:layer="layout" svg:width="0.2cm" svg:height="0.2cm" draw:transform="rotate (1.5707963267949) translate (26.835cm 9.825cm)" draw:corner-radius="0.05cm">
          <text:p/>
        </draw:rect>
        <draw:circle draw:style-name="gr4" draw:text-style-name="P2" draw:layer="layout" svg:width="0.05cm" svg:height="0.05cm" draw:transform="rotate (-3.14159265358979) translate (26.956cm 9.748cm)">
          <text:p/>
        </draw:circle>
        <draw:rect draw:style-name="gr3" draw:text-style-name="P2" draw:layer="layout" svg:width="0.2cm" svg:height="0.2cm" draw:transform="rotate (1.5707963267949) translate (26.835cm 9.545cm)" draw:corner-radius="0.05cm">
          <text:p/>
        </draw:rect>
        <draw:circle draw:style-name="gr4" draw:text-style-name="P2" draw:layer="layout" svg:width="0.05cm" svg:height="0.05cm" draw:transform="rotate (-3.14159265358979) translate (26.958cm 9.47cm)">
          <text:p/>
        </draw:circle>
        <draw:rect draw:style-name="gr3" draw:text-style-name="P2" draw:layer="layout" svg:width="0.2cm" svg:height="0.2cm" draw:transform="rotate (1.5707963267949) translate (26.834cm 10.37cm)" draw:corner-radius="0.05cm">
          <text:p/>
        </draw:rect>
        <draw:circle draw:style-name="gr4" draw:text-style-name="P2" draw:layer="layout" svg:width="0.05cm" svg:height="0.05cm" draw:transform="rotate (-3.14159265358979) translate (26.955cm 10.298cm)">
          <text:p/>
        </draw:circle>
        <draw:rect draw:style-name="gr3" draw:text-style-name="P2" draw:layer="layout" svg:width="0.2cm" svg:height="0.2cm" draw:transform="rotate (1.5707963267949) translate (26.838cm 10.646cm)" draw:corner-radius="0.05cm">
          <text:p/>
        </draw:rect>
        <draw:circle draw:style-name="gr4" draw:text-style-name="P2" draw:layer="layout" svg:width="0.05cm" svg:height="0.05cm" draw:transform="rotate (-3.14159265358979) translate (26.959cm 10.569cm)">
          <text:p/>
        </draw:circle>
        <draw:line draw:style-name="gr5" draw:text-style-name="P2" draw:layer="layout" svg:x1="26.869cm" svg:y1="9.731cm" svg:x2="26.34cm" svg:y2="9.644cm">
          <text:p/>
        </draw:line>
        <draw:line draw:style-name="gr5" draw:text-style-name="P2" draw:layer="layout" svg:x1="26.874cm" svg:y1="10.007cm" svg:x2="26.225cm" svg:y2="9.834cm">
          <text:p/>
        </draw:line>
        <draw:line draw:style-name="gr5" draw:text-style-name="P2" draw:layer="layout" svg:x1="26.935cm" svg:y1="10.949cm" svg:x2="26.935cm" svg:y2="10.632cm">
          <text:p/>
        </draw:line>
        <draw:rect draw:style-name="gr3" draw:text-style-name="P2" draw:layer="layout" svg:width="0.2cm" svg:height="0.2cm" draw:transform="rotate (1.5707963267949) translate (27.138cm 10.236cm)" draw:corner-radius="0.05cm">
          <text:p/>
        </draw:rect>
        <draw:circle draw:style-name="gr4" draw:text-style-name="P2" draw:layer="layout" svg:width="0.05cm" svg:height="0.05cm" draw:transform="rotate (-3.14159265358979) translate (27.259cm 10.159cm)">
          <text:p/>
        </draw:circle>
        <draw:rect draw:style-name="gr3" draw:text-style-name="P2" draw:layer="layout" svg:width="0.2cm" svg:height="0.2cm" draw:transform="rotate (1.5707963267949) translate (27.141cm 9.963cm)" draw:corner-radius="0.05cm">
          <text:p/>
        </draw:rect>
        <draw:circle draw:style-name="gr4" draw:text-style-name="P2" draw:layer="layout" svg:width="0.05cm" svg:height="0.05cm" draw:transform="rotate (-3.14159265358979) translate (27.262cm 9.886cm)">
          <text:p/>
        </draw:circle>
        <draw:rect draw:style-name="gr3" draw:text-style-name="P2" draw:layer="layout" svg:width="0.2cm" svg:height="0.2cm" draw:transform="rotate (1.5707963267949) translate (27.141cm 9.683cm)" draw:corner-radius="0.05cm">
          <text:p/>
        </draw:rect>
        <draw:circle draw:style-name="gr4" draw:text-style-name="P2" draw:layer="layout" svg:width="0.05cm" svg:height="0.05cm" draw:transform="rotate (-3.14159265358979) translate (27.264cm 9.608cm)">
          <text:p/>
        </draw:circle>
        <draw:rect draw:style-name="gr3" draw:text-style-name="P2" draw:layer="layout" svg:width="0.2cm" svg:height="0.2cm" draw:transform="rotate (1.5707963267949) translate (27.14cm 10.508cm)" draw:corner-radius="0.05cm">
          <text:p/>
        </draw:rect>
        <draw:circle draw:style-name="gr4" draw:text-style-name="P2" draw:layer="layout" svg:width="0.05cm" svg:height="0.05cm" draw:transform="rotate (-3.14159265358979) translate (27.261cm 10.436cm)">
          <text:p/>
        </draw:circle>
        <draw:rect draw:style-name="gr3" draw:text-style-name="P2" draw:layer="layout" svg:width="1.149cm" svg:height="0.822cm" svg:x="26.353cm" svg:y="8.452cm" draw:corner-radius="0.05cm">
          <text:p/>
        </draw:rect>
        <draw:rect draw:style-name="gr3" draw:text-style-name="P2" draw:layer="layout" svg:width="0.554cm" svg:height="3.152cm" svg:x="27.411cm" svg:y="8.452cm" draw:corner-radius="0.05cm">
          <text:p/>
        </draw:rect>
        <draw:line draw:style-name="gr5" draw:text-style-name="P2" draw:layer="layout" svg:x1="25.983cm" svg:y1="9.647cm" svg:x2="26.361cm" svg:y2="9.643cm">
          <text:p/>
        </draw:line>
        <draw:line draw:style-name="gr2" draw:text-style-name="P2" draw:layer="layout" svg:x1="24.645cm" svg:y1="9.395cm" svg:x2="24.644cm" svg:y2="9.117cm">
          <text:p/>
        </draw:line>
        <draw:circle draw:style-name="gr4" draw:text-style-name="P2" draw:layer="layout" svg:width="0.05cm" svg:height="0.05cm" draw:transform="rotate (1.5707963267949) translate (27.061cm 8.77cm)">
          <text:p/>
        </draw:circle>
        <draw:line draw:style-name="gr5" draw:text-style-name="P2" draw:layer="layout" svg:x1="24.523cm" svg:y1="10.412cm" svg:x2="24.381cm" svg:y2="9.894cm">
          <text:p/>
        </draw:line>
        <draw:line draw:style-name="gr5" draw:text-style-name="P2" draw:layer="layout" svg:x1="25.46cm" svg:y1="9.876cm" svg:x2="25.656cm" svg:y2="10.42cm">
          <text:p/>
        </draw:line>
        <draw:rect draw:style-name="gr3" draw:text-style-name="P2" draw:layer="layout" svg:width="0.2cm" svg:height="0.254cm" svg:x="24.547cm" svg:y="8.919cm" draw:corner-radius="0.05cm">
          <text:p/>
        </draw:rect>
        <draw:circle draw:style-name="gr4" draw:text-style-name="P2" draw:layer="layout" svg:width="0.05cm" svg:height="0.05cm" draw:transform="rotate (1.5707963267949) translate (24.624cm 9.094cm)">
          <text:p/>
        </draw:circle>
        <draw:rect draw:style-name="gr3" draw:text-style-name="P2" draw:layer="layout" svg:width="0.2cm" svg:height="0.2cm" svg:x="24.547cm" svg:y="9.727cm" draw:corner-radius="0.05cm">
          <text:p/>
        </draw:rect>
        <draw:circle draw:style-name="gr4" draw:text-style-name="P2" draw:layer="layout" svg:width="0.05cm" svg:height="0.05cm" draw:transform="rotate (1.5707963267949) translate (24.624cm 9.852cm)">
          <text:p/>
        </draw:circle>
        <draw:rect draw:style-name="gr3" draw:text-style-name="P2" draw:layer="layout" svg:width="0.526cm" svg:height="0.703cm" svg:x="27.234cm" svg:y="10.901cm" draw:corner-radius="0.05cm">
          <text:p/>
        </draw:rect>
        <draw:line draw:style-name="gr7" draw:text-style-name="P2" draw:layer="Raster" svg:x1="20.08cm" svg:y1="14.171cm" svg:x2="21.349cm" svg:y2="14.171cm">
          <text:p/>
        </draw:line>
        <draw:line draw:style-name="gr7" draw:text-style-name="P2" draw:layer="Raster" svg:x1="20.079cm" svg:y1="14.225cm" svg:x2="22.617cm" svg:y2="14.225cm">
          <text:p/>
        </draw:line>
        <draw:line draw:style-name="gr7" draw:text-style-name="P2" draw:layer="Raster" svg:x1="20.081cm" svg:y1="14.15cm" svg:x2="20.841cm" svg:y2="14.15cm">
          <text:p/>
        </draw:line>
        <draw:line draw:style-name="gr7" draw:text-style-name="P2" draw:layer="Raster" svg:x1="20.078cm" svg:y1="14.159cm" svg:x2="21.098cm" svg:y2="14.159cm">
          <text:p/>
        </draw:line>
        <draw:line draw:style-name="gr7" draw:text-style-name="P2" draw:layer="Raster" svg:x1="20.08cm" svg:y1="14.192cm" svg:x2="21.86cm" svg:y2="14.192cm">
          <text:p/>
        </draw:line>
        <draw:line draw:style-name="gr7" draw:text-style-name="P2" draw:layer="Raster" svg:x1="20.08cm" svg:y1="14.213cm" svg:x2="22.357cm" svg:y2="14.212cm">
          <text:p/>
        </draw:line>
        <draw:line draw:style-name="gr7" draw:text-style-name="P2" draw:layer="Raster" svg:x1="20.078cm" svg:y1="14.234cm" svg:x2="22.868cm" svg:y2="14.234cm">
          <text:p/>
        </draw:line>
        <draw:line draw:style-name="gr7" draw:text-style-name="P2" draw:layer="Raster" svg:x1="20.08cm" svg:y1="14.245cm" svg:x2="23.13cm" svg:y2="14.245cm">
          <text:p/>
        </draw:line>
        <draw:line draw:style-name="gr7" draw:text-style-name="P2" draw:layer="Raster" svg:x1="20.078cm" svg:y1="14.254cm" svg:x2="23.378cm" svg:y2="14.254cm">
          <text:p/>
        </draw:line>
        <draw:line draw:style-name="gr7" draw:text-style-name="P2" draw:layer="Raster" svg:x1="20.079cm" svg:y1="14.265cm" svg:x2="23.639cm" svg:y2="14.265cm">
          <text:p/>
        </draw:line>
        <draw:line draw:style-name="gr7" draw:text-style-name="P2" draw:layer="Raster" svg:x1="20.08cm" svg:y1="14.277cm" svg:x2="23.89cm" svg:y2="14.277cm">
          <text:p/>
        </draw:line>
        <draw:line draw:style-name="gr7" draw:text-style-name="P2" draw:layer="Raster" svg:x1="20.079cm" svg:y1="14.286cm" svg:x2="24.139cm" svg:y2="14.286cm">
          <text:p/>
        </draw:line>
        <draw:line draw:style-name="gr7" draw:text-style-name="P2" draw:layer="Raster" svg:x1="20.079cm" svg:y1="14.296cm" svg:x2="24.399cm" svg:y2="14.296cm">
          <text:p/>
        </draw:line>
        <draw:line draw:style-name="gr7" draw:text-style-name="P2" draw:layer="Raster" svg:x1="20.079cm" svg:y1="14.31cm" svg:x2="24.649cm" svg:y2="14.31cm">
          <text:p/>
        </draw:line>
        <draw:line draw:style-name="gr7" draw:text-style-name="P2" draw:layer="Raster" svg:x1="20.079cm" svg:y1="14.321cm" svg:x2="24.909cm" svg:y2="14.321cm">
          <text:p/>
        </draw:line>
        <draw:line draw:style-name="gr7" draw:text-style-name="P2" draw:layer="Raster" svg:x1="20.078cm" svg:y1="14.331cm" svg:x2="25.158cm" svg:y2="14.331cm">
          <text:p/>
        </draw:line>
        <draw:line draw:style-name="gr7" draw:text-style-name="P2" draw:layer="Raster" svg:x1="20.08cm" svg:y1="14.339cm" svg:x2="25.41cm" svg:y2="14.339cm">
          <text:p/>
        </draw:line>
        <draw:line draw:style-name="gr7" draw:text-style-name="P2" draw:layer="Raster" svg:x1="20.08cm" svg:y1="14.347cm" svg:x2="25.67cm" svg:y2="14.347cm">
          <text:p/>
        </draw:line>
        <draw:line draw:style-name="gr7" draw:text-style-name="P2" draw:layer="Raster" svg:x1="20.08cm" svg:y1="14.356cm" svg:x2="25.92cm" svg:y2="14.356cm">
          <text:p/>
        </draw:line>
        <draw:line draw:style-name="gr7" draw:text-style-name="P2" draw:layer="Raster" svg:x1="20.081cm" svg:y1="14.366cm" svg:x2="26.171cm" svg:y2="14.366cm">
          <text:p/>
        </draw:line>
        <draw:line draw:style-name="gr7" draw:text-style-name="P2" draw:layer="Raster" svg:x1="20.08cm" svg:y1="14.376cm" svg:x2="26.43cm" svg:y2="14.376cm">
          <text:p/>
        </draw:line>
        <draw:line draw:style-name="gr7" draw:text-style-name="P2" draw:layer="Raster" svg:x1="20.079cm" svg:y1="14.385cm" svg:x2="26.679cm" svg:y2="14.385cm">
          <text:p/>
        </draw:line>
        <draw:line draw:style-name="gr7" draw:text-style-name="P2" draw:layer="Raster" svg:x1="20.078cm" svg:y1="14.396cm" svg:x2="26.938cm" svg:y2="14.396cm">
          <text:p/>
        </draw:line>
        <draw:line draw:style-name="gr7" draw:text-style-name="P2" draw:layer="Raster" svg:x1="20.079cm" svg:y1="14.405cm" svg:x2="27.189cm" svg:y2="14.405cm">
          <text:p/>
        </draw:line>
        <draw:line draw:style-name="gr7" draw:text-style-name="P2" draw:layer="Raster" svg:x1="20.08cm" svg:y1="14.414cm" svg:x2="27.44cm" svg:y2="14.414cm">
          <text:p/>
        </draw:line>
        <draw:line draw:style-name="gr7" draw:text-style-name="P2" draw:layer="Raster" svg:x1="20.08cm" svg:y1="14.424cm" svg:x2="27.7cm" svg:y2="14.424cm">
          <text:p/>
        </draw:line>
        <draw:line draw:style-name="gr8" draw:text-style-name="P2" draw:layer="Raster" svg:x1="20.08cm" svg:y1="14.6cm" svg:x2="20.08cm" svg:y2="2.597cm">
          <text:p/>
        </draw:line>
        <draw:line draw:style-name="gr7" draw:text-style-name="P2" draw:layer="Raster" svg:x1="20.081cm" svg:y1="14.129cm" svg:x2="20.321cm" svg:y2="14.129cm">
          <text:p/>
        </draw:line>
        <draw:line draw:style-name="gr7" draw:text-style-name="P2" draw:layer="Raster" svg:x1="20.08cm" svg:y1="14.14cm" svg:x2="20.593cm" svg:y2="14.14cm">
          <text:p/>
        </draw:line>
        <draw:line draw:style-name="gr7" draw:text-style-name="P2" draw:layer="Raster" svg:x1="20.082cm" svg:y1="14.184cm" svg:x2="21.602cm" svg:y2="14.184cm">
          <text:p/>
        </draw:line>
        <draw:line draw:style-name="gr7" draw:text-style-name="P2" draw:layer="Raster" svg:x1="20.08cm" svg:y1="14.204cm" svg:x2="22.11cm" svg:y2="14.204cm">
          <text:p/>
        </draw:line>
        <draw:line draw:style-name="gr8" draw:text-style-name="P2" draw:layer="Raster" svg:x1="20.329cm" svg:y1="14.596cm" svg:x2="20.329cm" svg:y2="2.593cm">
          <text:p/>
        </draw:line>
        <draw:line draw:style-name="gr8" draw:text-style-name="P2" draw:layer="Raster" svg:x1="20.594cm" svg:y1="14.599cm" svg:x2="20.594cm" svg:y2="2.596cm">
          <text:p/>
        </draw:line>
        <draw:line draw:style-name="gr8" draw:text-style-name="P2" draw:layer="Raster" svg:x1="20.841cm" svg:y1="14.607cm" svg:x2="20.841cm" svg:y2="2.604cm">
          <text:p/>
        </draw:line>
        <draw:line draw:style-name="gr8" draw:text-style-name="P2" draw:layer="Raster" svg:x1="21.098cm" svg:y1="14.629cm" svg:x2="21.098cm" svg:y2="2.626cm">
          <text:p/>
        </draw:line>
        <draw:line draw:style-name="gr8" draw:text-style-name="P2" draw:layer="Raster" svg:x1="21.351cm" svg:y1="14.628cm" svg:x2="21.351cm" svg:y2="2.625cm">
          <text:p/>
        </draw:line>
        <draw:line draw:style-name="gr8" draw:text-style-name="P2" draw:layer="Raster" svg:x1="21.603cm" svg:y1="14.626cm" svg:x2="21.603cm" svg:y2="2.623cm">
          <text:p/>
        </draw:line>
        <draw:line draw:style-name="gr8" draw:text-style-name="P2" draw:layer="Raster" svg:x1="21.861cm" svg:y1="14.642cm" svg:x2="21.861cm" svg:y2="2.639cm">
          <text:p/>
        </draw:line>
        <draw:line draw:style-name="gr8" draw:text-style-name="P2" draw:layer="Raster" svg:x1="22.11cm" svg:y1="14.661cm" svg:x2="22.11cm" svg:y2="2.658cm">
          <text:p/>
        </draw:line>
        <draw:line draw:style-name="gr8" draw:text-style-name="P2" draw:layer="Raster" svg:x1="22.359cm" svg:y1="14.678cm" svg:x2="22.359cm" svg:y2="2.675cm">
          <text:p/>
        </draw:line>
        <draw:line draw:style-name="gr8" draw:text-style-name="P2" draw:layer="Raster" svg:x1="22.62cm" svg:y1="14.701cm" svg:x2="22.62cm" svg:y2="2.698cm">
          <text:p/>
        </draw:line>
        <draw:line draw:style-name="gr8" draw:text-style-name="P2" draw:layer="Raster" svg:x1="22.868cm" svg:y1="14.711cm" svg:x2="22.868cm" svg:y2="2.708cm">
          <text:p/>
        </draw:line>
        <draw:line draw:style-name="gr8" draw:text-style-name="P2" draw:layer="Raster" svg:x1="23.131cm" svg:y1="14.714cm" svg:x2="23.131cm" svg:y2="2.711cm">
          <text:p/>
        </draw:line>
        <draw:line draw:style-name="gr8" draw:text-style-name="P2" draw:layer="Raster" svg:x1="23.38cm" svg:y1="14.726cm" svg:x2="23.38cm" svg:y2="2.723cm">
          <text:p/>
        </draw:line>
        <draw:line draw:style-name="gr8" draw:text-style-name="P2" draw:layer="Raster" svg:x1="23.642cm" svg:y1="14.798cm" svg:x2="23.642cm" svg:y2="2.795cm">
          <text:p/>
        </draw:line>
        <draw:line draw:style-name="gr8" draw:text-style-name="P2" draw:layer="Raster" svg:x1="23.891cm" svg:y1="14.724cm" svg:x2="23.891cm" svg:y2="2.721cm">
          <text:p/>
        </draw:line>
        <draw:line draw:style-name="gr8" draw:text-style-name="P2" draw:layer="Raster" svg:x1="24.138cm" svg:y1="14.775cm" svg:x2="24.138cm" svg:y2="2.772cm">
          <text:p/>
        </draw:line>
        <draw:line draw:style-name="gr8" draw:text-style-name="P2" draw:layer="Raster" svg:x1="24.4cm" svg:y1="14.78cm" svg:x2="24.4cm" svg:y2="2.777cm">
          <text:p/>
        </draw:line>
        <draw:line draw:style-name="gr8" draw:text-style-name="P2" draw:layer="Raster" svg:x1="24.908cm" svg:y1="14.87cm" svg:x2="24.908cm" svg:y2="2.867cm">
          <text:p/>
        </draw:line>
        <draw:line draw:style-name="gr8" draw:text-style-name="P2" draw:layer="Raster" svg:x1="24.65cm" svg:y1="14.833cm" svg:x2="24.65cm" svg:y2="2.83cm">
          <text:p/>
        </draw:line>
        <draw:line draw:style-name="gr8" draw:text-style-name="P2" draw:layer="Raster" svg:x1="25.158cm" svg:y1="14.832cm" svg:x2="25.158cm" svg:y2="2.829cm">
          <text:p/>
        </draw:line>
        <draw:line draw:style-name="gr8" draw:text-style-name="P2" draw:layer="Raster" svg:x1="25.411cm" svg:y1="14.86cm" svg:x2="25.411cm" svg:y2="2.857cm">
          <text:p/>
        </draw:line>
        <draw:line draw:style-name="gr8" draw:text-style-name="P2" draw:layer="Raster" svg:x1="25.672cm" svg:y1="14.854cm" svg:x2="25.672cm" svg:y2="2.851cm">
          <text:p/>
        </draw:line>
        <draw:line draw:style-name="gr8" draw:text-style-name="P2" draw:layer="Raster" svg:x1="25.92cm" svg:y1="14.878cm" svg:x2="25.92cm" svg:y2="2.875cm">
          <text:p/>
        </draw:line>
        <draw:line draw:style-name="gr8" draw:text-style-name="P2" draw:layer="Raster" svg:x1="26.171cm" svg:y1="14.883cm" svg:x2="26.171cm" svg:y2="2.88cm">
          <text:p/>
        </draw:line>
        <draw:line draw:style-name="gr8" draw:text-style-name="P2" draw:layer="Raster" svg:x1="26.43cm" svg:y1="14.894cm" svg:x2="26.43cm" svg:y2="2.891cm">
          <text:p/>
        </draw:line>
        <draw:line draw:style-name="gr8" draw:text-style-name="P2" draw:layer="Raster" svg:x1="26.679cm" svg:y1="14.923cm" svg:x2="26.679cm" svg:y2="2.92cm">
          <text:p/>
        </draw:line>
        <draw:line draw:style-name="gr8" draw:text-style-name="P2" draw:layer="Raster" svg:x1="26.938cm" svg:y1="14.945cm" svg:x2="26.938cm" svg:y2="2.942cm">
          <text:p/>
        </draw:line>
        <draw:line draw:style-name="gr8" draw:text-style-name="P2" draw:layer="Raster" svg:x1="27.19cm" svg:y1="14.959cm" svg:x2="27.19cm" svg:y2="2.956cm">
          <text:p/>
        </draw:line>
        <draw:line draw:style-name="gr8" draw:text-style-name="P2" draw:layer="Raster" svg:x1="27.439cm" svg:y1="14.931cm" svg:x2="27.439cm" svg:y2="2.928cm">
          <text:p/>
        </draw:line>
        <draw:line draw:style-name="gr8" draw:text-style-name="P2" draw:layer="Raster" svg:x1="27.701cm" svg:y1="14.925cm" svg:x2="27.701cm" svg:y2="2.922cm">
          <text:p/>
        </draw:line>
        <draw:line draw:style-name="gr7" draw:text-style-name="P2" draw:layer="Raster" svg:x1="19.838cm" svg:y1="14.124cm" svg:x2="20.078cm" svg:y2="14.124cm">
          <text:p/>
        </draw:line>
        <draw:line draw:style-name="gr7" draw:text-style-name="P2" draw:layer="Raster" svg:x1="19.567cm" svg:y1="14.136cm" svg:x2="20.08cm" svg:y2="14.136cm">
          <text:p/>
        </draw:line>
        <draw:line draw:style-name="gr7" draw:text-style-name="P2" draw:layer="Raster" svg:x1="19.32cm" svg:y1="14.144cm" svg:x2="20.08cm" svg:y2="14.144cm">
          <text:p/>
        </draw:line>
        <draw:line draw:style-name="gr7" draw:text-style-name="P2" draw:layer="Raster" svg:x1="19.06cm" svg:y1="14.156cm" svg:x2="20.08cm" svg:y2="14.156cm">
          <text:p/>
        </draw:line>
        <draw:line draw:style-name="gr8" draw:text-style-name="P2" draw:layer="Raster" svg:x1="19.834cm" svg:y1="14.598cm" svg:x2="19.834cm" svg:y2="2.595cm">
          <text:p/>
        </draw:line>
        <draw:line draw:style-name="gr8" draw:text-style-name="P2" draw:layer="Raster" svg:x1="19.565cm" svg:y1="14.611cm" svg:x2="19.565cm" svg:y2="2.608cm">
          <text:p/>
        </draw:line>
        <draw:line draw:style-name="gr8" draw:text-style-name="P2" draw:layer="Raster" svg:x1="19.319cm" svg:y1="14.613cm" svg:x2="19.319cm" svg:y2="2.61cm">
          <text:p/>
        </draw:line>
        <draw:line draw:style-name="gr8" draw:text-style-name="P2" draw:layer="Raster" svg:x1="19.059cm" svg:y1="14.628cm" svg:x2="19.059cm" svg:y2="2.625cm">
          <text:p/>
        </draw:line>
        <draw:line draw:style-name="gr7" draw:text-style-name="P2" draw:layer="Raster" svg:x1="18.808cm" svg:y1="14.166cm" svg:x2="20.077cm" svg:y2="14.166cm">
          <text:p/>
        </draw:line>
        <draw:line draw:style-name="gr8" draw:text-style-name="P2" draw:layer="Raster" svg:x1="18.806cm" svg:y1="14.637cm" svg:x2="18.806cm" svg:y2="2.634cm">
          <text:p/>
        </draw:line>
        <draw:line draw:style-name="gr7" draw:text-style-name="P2" draw:layer="Raster" svg:x1="18.56cm" svg:y1="14.176cm" svg:x2="20.08cm" svg:y2="14.176cm">
          <text:p/>
        </draw:line>
        <draw:line draw:style-name="gr8" draw:text-style-name="P2" draw:layer="Raster" svg:x1="18.556cm" svg:y1="14.581cm" svg:x2="18.556cm" svg:y2="2.578cm">
          <text:p/>
        </draw:line>
        <draw:line draw:style-name="gr7" draw:text-style-name="P2" draw:layer="Raster" svg:x1="18.3cm" svg:y1="14.184cm" svg:x2="20.08cm" svg:y2="14.184cm">
          <text:p/>
        </draw:line>
        <draw:line draw:style-name="gr8" draw:text-style-name="P2" draw:layer="Raster" svg:x1="18.299cm" svg:y1="14.574cm" svg:x2="18.299cm" svg:y2="2.571cm">
          <text:p/>
        </draw:line>
        <draw:line draw:style-name="gr8" draw:text-style-name="P2" draw:layer="Raster" svg:x1="17.272cm" svg:y1="11.609cm" svg:x2="29.275cm" svg:y2="11.609cm">
          <text:p/>
        </draw:line>
        <draw:line draw:style-name="gr7" draw:text-style-name="P2" draw:layer="Raster" svg:x1="28.161cm" svg:y1="11.608cm" svg:x2="28.161cm" svg:y2="10.339cm">
          <text:p/>
        </draw:line>
        <draw:line draw:style-name="gr7" draw:text-style-name="P2" draw:layer="Raster" svg:x1="28.215cm" svg:y1="11.609cm" svg:x2="28.215cm" svg:y2="9.071cm">
          <text:p/>
        </draw:line>
        <draw:line draw:style-name="gr7" draw:text-style-name="P2" draw:layer="Raster" svg:x1="28.14cm" svg:y1="11.607cm" svg:x2="28.14cm" svg:y2="10.847cm">
          <text:p/>
        </draw:line>
        <draw:line draw:style-name="gr7" draw:text-style-name="P2" draw:layer="Raster" svg:x1="28.149cm" svg:y1="11.61cm" svg:x2="28.149cm" svg:y2="10.59cm">
          <text:p/>
        </draw:line>
        <draw:line draw:style-name="gr7" draw:text-style-name="P2" draw:layer="Raster" svg:x1="28.182cm" svg:y1="11.608cm" svg:x2="28.182cm" svg:y2="9.828cm">
          <text:p/>
        </draw:line>
        <draw:line draw:style-name="gr7" draw:text-style-name="P2" draw:layer="Raster" svg:x1="28.203cm" svg:y1="11.608cm" svg:x2="28.202cm" svg:y2="9.331cm">
          <text:p/>
        </draw:line>
        <draw:line draw:style-name="gr7" draw:text-style-name="P2" draw:layer="Raster" svg:x1="28.224cm" svg:y1="11.61cm" svg:x2="28.224cm" svg:y2="8.82cm">
          <text:p/>
        </draw:line>
        <draw:line draw:style-name="gr7" draw:text-style-name="P2" draw:layer="Raster" svg:x1="28.235cm" svg:y1="11.608cm" svg:x2="28.235cm" svg:y2="8.558cm">
          <text:p/>
        </draw:line>
        <draw:line draw:style-name="gr7" draw:text-style-name="P2" draw:layer="Raster" svg:x1="28.244cm" svg:y1="11.61cm" svg:x2="28.244cm" svg:y2="8.31cm">
          <text:p/>
        </draw:line>
        <draw:line draw:style-name="gr7" draw:text-style-name="P2" draw:layer="Raster" svg:x1="28.255cm" svg:y1="11.609cm" svg:x2="28.255cm" svg:y2="8.049cm">
          <text:p/>
        </draw:line>
        <draw:line draw:style-name="gr7" draw:text-style-name="P2" draw:layer="Raster" svg:x1="28.267cm" svg:y1="11.608cm" svg:x2="28.267cm" svg:y2="7.798cm">
          <text:p/>
        </draw:line>
        <draw:line draw:style-name="gr7" draw:text-style-name="P2" draw:layer="Raster" svg:x1="28.276cm" svg:y1="11.609cm" svg:x2="28.276cm" svg:y2="7.549cm">
          <text:p/>
        </draw:line>
        <draw:line draw:style-name="gr7" draw:text-style-name="P2" draw:layer="Raster" svg:x1="28.286cm" svg:y1="11.609cm" svg:x2="28.286cm" svg:y2="7.289cm">
          <text:p/>
        </draw:line>
        <draw:line draw:style-name="gr7" draw:text-style-name="P2" draw:layer="Raster" svg:x1="28.3cm" svg:y1="11.609cm" svg:x2="28.3cm" svg:y2="7.039cm">
          <text:p/>
        </draw:line>
        <draw:line draw:style-name="gr7" draw:text-style-name="P2" draw:layer="Raster" svg:x1="28.311cm" svg:y1="11.609cm" svg:x2="28.311cm" svg:y2="6.779cm">
          <text:p/>
        </draw:line>
        <draw:line draw:style-name="gr7" draw:text-style-name="P2" draw:layer="Raster" svg:x1="28.321cm" svg:y1="11.61cm" svg:x2="28.321cm" svg:y2="6.53cm">
          <text:p/>
        </draw:line>
        <draw:line draw:style-name="gr7" draw:text-style-name="P2" draw:layer="Raster" svg:x1="28.329cm" svg:y1="11.608cm" svg:x2="28.329cm" svg:y2="6.278cm">
          <text:p/>
        </draw:line>
        <draw:line draw:style-name="gr7" draw:text-style-name="P2" draw:layer="Raster" svg:x1="28.337cm" svg:y1="11.608cm" svg:x2="28.337cm" svg:y2="6.018cm">
          <text:p/>
        </draw:line>
        <draw:line draw:style-name="gr7" draw:text-style-name="P2" draw:layer="Raster" svg:x1="28.346cm" svg:y1="11.608cm" svg:x2="28.346cm" svg:y2="5.768cm">
          <text:p/>
        </draw:line>
        <draw:line draw:style-name="gr7" draw:text-style-name="P2" draw:layer="Raster" svg:x1="28.356cm" svg:y1="11.607cm" svg:x2="28.356cm" svg:y2="5.517cm">
          <text:p/>
        </draw:line>
        <draw:line draw:style-name="gr7" draw:text-style-name="P2" draw:layer="Raster" svg:x1="28.366cm" svg:y1="11.608cm" svg:x2="28.366cm" svg:y2="5.258cm">
          <text:p/>
        </draw:line>
        <draw:line draw:style-name="gr7" draw:text-style-name="P2" draw:layer="Raster" svg:x1="28.375cm" svg:y1="11.609cm" svg:x2="28.375cm" svg:y2="5.009cm">
          <text:p/>
        </draw:line>
        <draw:line draw:style-name="gr7" draw:text-style-name="P2" draw:layer="Raster" svg:x1="28.386cm" svg:y1="11.61cm" svg:x2="28.386cm" svg:y2="4.75cm">
          <text:p/>
        </draw:line>
        <draw:line draw:style-name="gr7" draw:text-style-name="P2" draw:layer="Raster" svg:x1="28.395cm" svg:y1="11.609cm" svg:x2="28.395cm" svg:y2="4.499cm">
          <text:p/>
        </draw:line>
        <draw:line draw:style-name="gr7" draw:text-style-name="P2" draw:layer="Raster" svg:x1="28.404cm" svg:y1="11.608cm" svg:x2="28.404cm" svg:y2="4.248cm">
          <text:p/>
        </draw:line>
        <draw:line draw:style-name="gr7" draw:text-style-name="P2" draw:layer="Raster" svg:x1="28.414cm" svg:y1="11.608cm" svg:x2="28.414cm" svg:y2="3.988cm">
          <text:p/>
        </draw:line>
        <draw:line draw:style-name="gr7" draw:text-style-name="P2" draw:layer="Raster" svg:x1="28.119cm" svg:y1="11.607cm" svg:x2="28.119cm" svg:y2="11.367cm">
          <text:p/>
        </draw:line>
        <draw:line draw:style-name="gr7" draw:text-style-name="P2" draw:layer="Raster" svg:x1="28.13cm" svg:y1="11.608cm" svg:x2="28.13cm" svg:y2="11.095cm">
          <text:p/>
        </draw:line>
        <draw:line draw:style-name="gr7" draw:text-style-name="P2" draw:layer="Raster" svg:x1="28.174cm" svg:y1="11.606cm" svg:x2="28.174cm" svg:y2="10.086cm">
          <text:p/>
        </draw:line>
        <draw:line draw:style-name="gr7" draw:text-style-name="P2" draw:layer="Raster" svg:x1="28.194cm" svg:y1="11.608cm" svg:x2="28.194cm" svg:y2="9.578cm">
          <text:p/>
        </draw:line>
        <draw:line draw:style-name="gr7" draw:text-style-name="P2" draw:layer="Raster" svg:x1="28.114cm" svg:y1="11.85cm" svg:x2="28.114cm" svg:y2="11.61cm">
          <text:p/>
        </draw:line>
        <draw:line draw:style-name="gr7" draw:text-style-name="P2" draw:layer="Raster" svg:x1="28.126cm" svg:y1="12.121cm" svg:x2="28.126cm" svg:y2="11.608cm">
          <text:p/>
        </draw:line>
        <draw:line draw:style-name="gr7" draw:text-style-name="P2" draw:layer="Raster" svg:x1="28.134cm" svg:y1="12.368cm" svg:x2="28.134cm" svg:y2="11.608cm">
          <text:p/>
        </draw:line>
        <draw:line draw:style-name="gr7" draw:text-style-name="P2" draw:layer="Raster" svg:x1="28.146cm" svg:y1="12.628cm" svg:x2="28.146cm" svg:y2="11.608cm">
          <text:p/>
        </draw:line>
        <draw:line draw:style-name="gr7" draw:text-style-name="P2" draw:layer="Raster" svg:x1="28.156cm" svg:y1="12.877cm" svg:x2="28.156cm" svg:y2="11.608cm">
          <text:p/>
        </draw:line>
        <draw:line draw:style-name="gr7" draw:text-style-name="P2" draw:layer="Raster" svg:x1="28.166cm" svg:y1="13.128cm" svg:x2="28.166cm" svg:y2="11.608cm">
          <text:p/>
        </draw:line>
        <draw:line draw:style-name="gr7" draw:text-style-name="P2" draw:layer="Raster" svg:x1="28.174cm" svg:y1="13.886cm" svg:x2="28.174cm" svg:y2="11.606cm">
          <text:p/>
        </draw:line>
        <draw:line draw:style-name="gr8" draw:text-style-name="P2" draw:layer="Raster" svg:x1="17.288cm" svg:y1="11.856cm" svg:x2="29.291cm" svg:y2="11.856cm">
          <text:p/>
        </draw:line>
        <draw:line draw:style-name="gr8" draw:text-style-name="P2" draw:layer="Raster" svg:x1="17.307cm" svg:y1="12.123cm" svg:x2="29.31cm" svg:y2="12.123cm">
          <text:p/>
        </draw:line>
        <draw:line draw:style-name="gr8" draw:text-style-name="P2" draw:layer="Raster" svg:x1="17.291cm" svg:y1="11.364cm" svg:x2="29.294cm" svg:y2="11.364cm">
          <text:p/>
        </draw:line>
        <draw:line draw:style-name="gr8" draw:text-style-name="P2" draw:layer="Raster" svg:x1="17.346cm" svg:y1="11.094cm" svg:x2="29.349cm" svg:y2="11.094cm">
          <text:p/>
        </draw:line>
        <draw:line draw:style-name="gr8" draw:text-style-name="P2" draw:layer="Raster" svg:x1="17.328cm" svg:y1="10.845cm" svg:x2="29.331cm" svg:y2="10.845cm">
          <text:p/>
        </draw:line>
        <draw:line draw:style-name="gr8" draw:text-style-name="P2" draw:layer="Raster" svg:x1="17.351cm" svg:y1="10.589cm" svg:x2="29.354cm" svg:y2="10.589cm">
          <text:p/>
        </draw:line>
        <draw:line draw:style-name="gr8" draw:text-style-name="P2" draw:layer="Raster" svg:x1="17.354cm" svg:y1="10.34cm" svg:x2="29.357cm" svg:y2="10.34cm">
          <text:p/>
        </draw:line>
        <draw:line draw:style-name="gr8" draw:text-style-name="P2" draw:layer="Raster" svg:x1="17.4cm" svg:y1="10.086cm" svg:x2="29.403cm" svg:y2="10.086cm">
          <text:p/>
        </draw:line>
        <draw:line draw:style-name="gr8" draw:text-style-name="P2" draw:layer="Raster" svg:x1="17.41cm" svg:y1="9.827cm" svg:x2="29.413cm" svg:y2="9.827cm">
          <text:p/>
        </draw:line>
        <draw:line draw:style-name="gr8" draw:text-style-name="P2" draw:layer="Raster" svg:x1="17.453cm" svg:y1="9.576cm" svg:x2="29.456cm" svg:y2="9.576cm">
          <text:p/>
        </draw:line>
        <draw:line draw:style-name="gr8" draw:text-style-name="P2" draw:layer="Raster" svg:x1="17.489cm" svg:y1="9.329cm" svg:x2="29.492cm" svg:y2="9.329cm">
          <text:p/>
        </draw:line>
        <draw:line draw:style-name="gr8" draw:text-style-name="P2" draw:layer="Raster" svg:x1="17.555cm" svg:y1="9.071cm" svg:x2="29.558cm" svg:y2="9.071cm">
          <text:p/>
        </draw:line>
        <draw:line draw:style-name="gr8" draw:text-style-name="P2" draw:layer="Raster" svg:x1="17.587cm" svg:y1="8.818cm" svg:x2="29.59cm" svg:y2="8.818cm">
          <text:p/>
        </draw:line>
        <draw:line draw:style-name="gr8" draw:text-style-name="P2" draw:layer="Raster" svg:x1="17.527cm" svg:y1="8.56cm" svg:x2="29.53cm" svg:y2="8.56cm">
          <text:p/>
        </draw:line>
        <draw:line draw:style-name="gr8" draw:text-style-name="P2" draw:layer="Raster" svg:x1="17.563cm" svg:y1="8.305cm" svg:x2="29.566cm" svg:y2="8.305cm">
          <text:p/>
        </draw:line>
        <draw:line draw:style-name="gr8" draw:text-style-name="P2" draw:layer="Raster" svg:x1="17.572cm" svg:y1="8.05cm" svg:x2="29.575cm" svg:y2="8.05cm">
          <text:p/>
        </draw:line>
        <draw:line draw:style-name="gr8" draw:text-style-name="P2" draw:layer="Raster" svg:x1="17.582cm" svg:y1="7.798cm" svg:x2="29.585cm" svg:y2="7.798cm">
          <text:p/>
        </draw:line>
        <draw:line draw:style-name="gr8" draw:text-style-name="P2" draw:layer="Raster" svg:x1="17.66cm" svg:y1="7.543cm" svg:x2="29.663cm" svg:y2="7.543cm">
          <text:p/>
        </draw:line>
        <draw:line draw:style-name="gr8" draw:text-style-name="P2" draw:layer="Raster" svg:x1="17.666cm" svg:y1="6.778cm" svg:x2="29.669cm" svg:y2="6.778cm">
          <text:p/>
        </draw:line>
        <draw:line draw:style-name="gr8" draw:text-style-name="P2" draw:layer="Raster" svg:x1="17.697cm" svg:y1="7.033cm" svg:x2="29.7cm" svg:y2="7.033cm">
          <text:p/>
        </draw:line>
        <draw:line draw:style-name="gr8" draw:text-style-name="P2" draw:layer="Raster" svg:x1="17.663cm" svg:y1="7.284cm" svg:x2="29.666cm" svg:y2="7.284cm">
          <text:p/>
        </draw:line>
        <draw:line draw:style-name="gr8" draw:text-style-name="P2" draw:layer="Raster" svg:x1="17.628cm" svg:y1="6.53cm" svg:x2="29.631cm" svg:y2="6.53cm">
          <text:p/>
        </draw:line>
        <draw:line draw:style-name="gr8" draw:text-style-name="P2" draw:layer="Raster" svg:x1="17.722cm" svg:y1="6.275cm" svg:x2="29.725cm" svg:y2="6.275cm">
          <text:p/>
        </draw:line>
        <draw:line draw:style-name="gr8" draw:text-style-name="P2" draw:layer="Raster" svg:x1="17.697cm" svg:y1="6.017cm" svg:x2="29.7cm" svg:y2="6.017cm">
          <text:p/>
        </draw:line>
        <draw:line draw:style-name="gr8" draw:text-style-name="P2" draw:layer="Raster" svg:x1="17.777cm" svg:y1="5.765cm" svg:x2="29.78cm" svg:y2="5.765cm">
          <text:p/>
        </draw:line>
        <draw:line draw:style-name="gr8" draw:text-style-name="P2" draw:layer="Raster" svg:x1="17.822cm" svg:y1="5.517cm" svg:x2="29.825cm" svg:y2="5.517cm">
          <text:p/>
        </draw:line>
        <draw:line draw:style-name="gr8" draw:text-style-name="P2" draw:layer="Raster" svg:x1="17.332cm" svg:y1="12.37cm" svg:x2="29.335cm" svg:y2="12.37cm">
          <text:p/>
        </draw:line>
        <draw:line draw:style-name="gr8" draw:text-style-name="P2" draw:layer="Raster" svg:x1="17.386cm" svg:y1="12.628cm" svg:x2="29.389cm" svg:y2="12.628cm">
          <text:p/>
        </draw:line>
        <draw:line draw:style-name="gr8" draw:text-style-name="P2" draw:layer="Raster" svg:x1="17.392cm" svg:y1="12.88cm" svg:x2="29.395cm" svg:y2="12.88cm">
          <text:p/>
        </draw:line>
        <draw:line draw:style-name="gr8" draw:text-style-name="P2" draw:layer="Raster" svg:x1="17.41cm" svg:y1="13.131cm" svg:x2="29.413cm" svg:y2="13.131cm">
          <text:p/>
        </draw:line>
        <draw:line draw:style-name="gr8" draw:text-style-name="P2" draw:layer="Raster" svg:x1="17.397cm" svg:y1="13.385cm" svg:x2="29.4cm" svg:y2="13.385cm">
          <text:p/>
        </draw:line>
        <draw:line draw:style-name="gr7" draw:text-style-name="P2" draw:layer="Raster" svg:x1="28.185cm" svg:y1="13.638cm" svg:x2="28.185cm" svg:y2="11.608cm">
          <text:p/>
        </draw:line>
        <draw:line draw:style-name="gr8" draw:text-style-name="P2" draw:layer="Raster" svg:x1="17.371cm" svg:y1="13.638cm" svg:x2="29.374cm" svg:y2="13.638cm">
          <text:p/>
        </draw:line>
        <draw:line draw:style-name="gr8" draw:text-style-name="P2" draw:layer="Raster" svg:x1="17.363cm" svg:y1="13.887cm" svg:x2="29.366cm" svg:y2="13.887cm">
          <text:p/>
        </draw:line>
        <draw:rect draw:style-name="gr9" draw:text-style-name="P4" draw:layer="controls" svg:width="1.832cm" svg:height="0.734cm" svg:x="24.374cm" svg:y="9.082cm">
          <text:p text:style-name="P2"><text:span text:style-name="T3">MAX202</text:span></text:p>
        </draw:rect>
        <draw:rect draw:style-name="gr9" draw:text-style-name="P4" draw:layer="controls" svg:width="0.477cm" svg:height="0.23cm" draw:transform="rotate (-0.785398163397448) translate (25.863cm 10.015cm)">
          <text:p text:style-name="P2"><text:span text:style-name="T3">470n</text:span></text:p>
        </draw:rect>
        <draw:rect draw:style-name="gr9" draw:text-style-name="P4" draw:layer="controls" svg:width="0.477cm" svg:height="0.23cm" draw:transform="rotate (-0.785398163397448) translate (24.749cm 10.124cm)">
          <text:p text:style-name="P2"><text:span text:style-name="T3">470n</text:span></text:p>
        </draw:rect>
        <draw:rect draw:style-name="gr3" draw:text-style-name="P2" draw:layer="Raster" svg:width="0.29cm" svg:height="0.29cm" svg:x="27.563cm" svg:y="13.586cm" draw:corner-radius="0.05cm">
          <text:p/>
        </draw:rect>
        <draw:rect draw:style-name="gr3" draw:text-style-name="P2" draw:layer="layout" svg:width="0.29cm" svg:height="0.29cm" svg:x="27.553cm" svg:y="11.753cm" draw:corner-radius="0.05cm">
          <text:p/>
        </draw:rect>
        <draw:circle draw:style-name="gr4" draw:text-style-name="P2" draw:layer="layout" svg:width="0.05cm" svg:height="0.05cm" draw:transform="rotate (1.5707963267949) translate (27.664cm 11.922cm)">
          <text:p/>
        </draw:circle>
        <draw:rect draw:style-name="gr9" draw:text-style-name="P4" draw:layer="controls" svg:width="3.1cm" svg:height="1.3cm" draw:transform="rotate (1.5707963267949) translate (26.676cm 11.582cm)">
          <text:p text:style-name="P2"><text:span text:style-name="T3">Buchse 9Pol</text:span></text:p>
        </draw:rect>
        <draw:custom-shape draw:style-name="gr10" draw:text-style-name="P4" draw:layer="controls" svg:width="0.6cm" svg:height="1.65cm" svg:x="27.964cm" svg:y="9.238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6.246cm" svg:y1="9.477cm" svg:x2="26.643cm" svg:y2="9.099cm">
          <text:p/>
        </draw:line>
        <draw:line draw:style-name="gr2" draw:text-style-name="P2" draw:layer="layout" svg:x1="24.587cm" svg:y1="9.352cm" svg:x2="26.291cm" svg:y2="9.338cm">
          <text:p/>
        </draw:line>
        <draw:line draw:style-name="gr11" draw:text-style-name="P2" draw:layer="layout" svg:x1="26.43cm" svg:y1="8.783cm" svg:x2="26.585cm" svg:y2="8.783cm">
          <text:p/>
        </draw:line>
        <draw:line draw:style-name="gr5" draw:text-style-name="P2" draw:layer="layout" svg:x1="25.656cm" svg:y1="9.883cm" svg:x2="25.72cm" svg:y2="10.021cm">
          <text:p/>
        </draw:line>
        <draw:line draw:style-name="gr2" draw:text-style-name="P2" draw:layer="layout" svg:x1="26.817cm" svg:y1="11.488cm" svg:x2="26.376cm" svg:y2="12.089cm">
          <text:p/>
        </draw:line>
        <draw:rect draw:style-name="gr3" draw:text-style-name="P2" draw:layer="layout" svg:width="0.2cm" svg:height="0.2cm" draw:transform="rotate (-3.14159265358979) translate (26.536cm 11.455cm)" draw:corner-radius="0.05cm">
          <text:p/>
        </draw:rect>
        <draw:circle draw:style-name="gr4" draw:text-style-name="P2" draw:layer="layout" svg:width="0.05cm" svg:height="0.05cm" draw:transform="rotate (-1.5707963267949) translate (26.449cm 10.945cm)">
          <text:p/>
        </draw:circle>
        <draw:rect draw:style-name="gr3" draw:text-style-name="P2" draw:layer="layout" svg:width="0.468cm" svg:height="0.65cm" draw:transform="rotate (-3.14159265358979) translate (26.804cm 11.455cm)" draw:corner-radius="0.05cm">
          <text:p/>
        </draw:rect>
        <draw:circle draw:style-name="gr4" draw:text-style-name="P2" draw:layer="layout" svg:width="0.05cm" svg:height="0.05cm" draw:transform="rotate (-1.5707963267949) translate (26.449cm 10.945cm)">
          <text:p/>
        </draw:circle>
        <draw:line draw:style-name="gr12" draw:text-style-name="P2" draw:layer="controls" svg:x1="27.7cm" svg:y1="14.403cm" svg:x2="27.699cm" svg:y2="7.104cm">
          <text:p/>
        </draw:line>
        <draw:line draw:style-name="gr12" draw:text-style-name="P2" draw:layer="controls" svg:x1="28.011cm" svg:y1="12.695cm" svg:x2="28.011cm" svg:y2="12.082cm">
          <text:p/>
        </draw:line>
        <draw:line draw:style-name="gr12" draw:text-style-name="P2" draw:layer="controls" svg:x1="27.503cm" svg:y1="11.899cm" svg:x2="28.116cm" svg:y2="11.897cm">
          <text:p/>
        </draw:line>
        <draw:line draw:style-name="gr13" draw:text-style-name="P4" draw:layer="controls" svg:x1="27.689cm" svg:y1="12.313cm" svg:x2="28.013cm" svg:y2="12.313cm">
          <text:p text:style-name="P2"><text:span text:style-name="T3">3,2</text:span></text:p>
        </draw:line>
        <draw:line draw:style-name="gr13" draw:text-style-name="P4" draw:layer="controls" svg:x1="27.938cm" svg:y1="12.194cm" svg:x2="27.938cm" svg:y2="11.898cm">
          <text:p text:style-name="P2"><text:span text:style-name="T3">3,0</text:span></text:p>
        </draw:line>
        <draw:line draw:style-name="gr7" draw:text-style-name="P2" draw:layer="controls" svg:x1="22.009cm" svg:y1="7.79cm" svg:x2="22.432cm" svg:y2="7.79cm">
          <text:p/>
        </draw:line>
        <draw:line draw:style-name="gr7" draw:text-style-name="P2" draw:layer="controls" svg:x1="22.143cm" svg:y1="7.787cm" svg:x2="22.143cm" svg:y2="9.573cm">
          <text:p/>
        </draw:line>
        <draw:line draw:style-name="gr7" draw:text-style-name="P2" draw:layer="controls" svg:x1="22.151cm" svg:y1="10.246cm" svg:x2="22.158cm" svg:y2="12.179cm">
          <text:p/>
        </draw:line>
        <draw:frame draw:style-name="gr1" draw:text-style-name="P5" draw:layer="controls" svg:width="0.976cm" svg:height="0.725cm" draw:transform="rotate (1.5707963267949) translate (21.761cm 10.382cm)">
          <draw:text-box>
            <text:p><text:span text:style-name="T4">44</text:span></text:p>
          </draw:text-box>
        </draw:frame>
        <draw:line draw:style-name="gr7" draw:text-style-name="P2" draw:layer="controls" svg:x1="22.098cm" svg:y1="7.847cm" svg:x2="22.211cm" svg:y2="7.734cm">
          <text:p/>
        </draw:line>
        <draw:line draw:style-name="gr7" draw:text-style-name="P2" draw:layer="controls" svg:x1="22.047cm" svg:y1="12.191cm" svg:x2="22.47cm" svg:y2="12.191cm">
          <text:p/>
        </draw:line>
        <draw:line draw:style-name="gr7" draw:text-style-name="P2" draw:layer="controls" svg:x1="22.099cm" svg:y1="12.241cm" svg:x2="22.212cm" svg:y2="12.128cm">
          <text:p/>
        </draw:line>
        <draw:line draw:style-name="gr7" draw:text-style-name="P2" draw:layer="controls" svg:x1="22.494cm" svg:y1="7.747cm" svg:x2="22.494cm" svg:y2="7.324cm">
          <text:p/>
        </draw:line>
        <draw:line draw:style-name="gr7" draw:text-style-name="P2" draw:layer="controls" svg:x1="22.439cm" svg:y1="7.426cm" svg:x2="22.552cm" svg:y2="7.313cm">
          <text:p/>
        </draw:line>
        <draw:line draw:style-name="gr7" draw:text-style-name="P2" draw:layer="controls" svg:x1="22.521cm" svg:y1="7.363cm" svg:x2="28.029cm" svg:y2="7.354cm">
          <text:p/>
        </draw:line>
        <draw:line draw:style-name="gr7" draw:text-style-name="P2" draw:layer="controls" svg:x1="27.959cm" svg:y1="7.41cm" svg:x2="28.072cm" svg:y2="7.297cm">
          <text:p/>
        </draw:line>
        <draw:line draw:style-name="gr7" draw:text-style-name="P2" draw:layer="controls" svg:x1="28.021cm" svg:y1="7.762cm" svg:x2="28.021cm" svg:y2="7.26cm">
          <text:p/>
        </draw:line>
        <draw:frame draw:style-name="gr1" draw:text-style-name="P5" draw:layer="controls" svg:width="0.976cm" svg:height="0.725cm" svg:x="24.912cm" svg:y="6.77cm">
          <draw:text-box>
            <text:p><text:span text:style-name="T4">55</text:span></text:p>
          </draw:text-box>
        </draw:frame>
        <draw:rect draw:style-name="gr3" draw:text-style-name="P2" draw:layer="layout" svg:width="0.29cm" svg:height="0.29cm" svg:x="22.703cm" svg:y="11.686cm" draw:corner-radius="0.05cm">
          <text:p/>
        </draw:rect>
        <draw:circle draw:style-name="gr4" draw:text-style-name="P2" draw:layer="layout" svg:width="0.05cm" svg:height="0.05cm" draw:transform="rotate (1.5707963267949) translate (22.814cm 11.855cm)">
          <text:p/>
        </draw:circle>
        <draw:rect draw:style-name="gr3" draw:text-style-name="P2" draw:layer="layout" svg:width="0.2cm" svg:height="0.2cm" svg:x="23.233cm" svg:y="8.002cm" draw:corner-radius="0.05cm">
          <text:p/>
        </draw:rect>
        <draw:circle draw:style-name="gr4" draw:text-style-name="P2" draw:layer="layout" svg:width="0.05cm" svg:height="0.05cm" draw:transform="rotate (1.5707963267949) translate (23.31cm 8.123cm)">
          <text:p/>
        </draw:circle>
        <draw:rect draw:style-name="gr3" draw:text-style-name="P2" draw:layer="layout" svg:width="0.2cm" svg:height="0.2cm" svg:x="23.743cm" svg:y="8.002cm" draw:corner-radius="0.05cm">
          <text:p/>
        </draw:rect>
        <draw:circle draw:style-name="gr4" draw:text-style-name="P2" draw:layer="layout" svg:width="0.05cm" svg:height="0.05cm" draw:transform="rotate (1.5707963267949) translate (23.82cm 8.123cm)">
          <text:p/>
        </draw:circle>
        <draw:rect draw:style-name="gr3" draw:text-style-name="P2" draw:layer="layout" svg:width="0.2cm" svg:height="0.2cm" svg:x="23.99cm" svg:y="7.999cm" draw:corner-radius="0.05cm">
          <text:p/>
        </draw:rect>
        <draw:circle draw:style-name="gr4" draw:text-style-name="P2" draw:layer="layout" svg:width="0.05cm" svg:height="0.05cm" draw:transform="rotate (1.5707963267949) translate (24.067cm 8.12cm)">
          <text:p/>
        </draw:circle>
        <draw:rect draw:style-name="gr3" draw:text-style-name="P2" draw:layer="layout" svg:width="0.2cm" svg:height="0.2cm" svg:x="23.234cm" svg:y="8.756cm" draw:corner-radius="0.05cm">
          <text:p/>
        </draw:rect>
        <draw:circle draw:style-name="gr4" draw:text-style-name="P2" draw:layer="layout" svg:width="0.05cm" svg:height="0.05cm" draw:transform="rotate (1.5707963267949) translate (23.311cm 8.877cm)">
          <text:p/>
        </draw:circle>
        <draw:rect draw:style-name="gr3" draw:text-style-name="P2" draw:layer="layout" svg:width="0.2cm" svg:height="0.2cm" svg:x="23.742cm" svg:y="8.756cm" draw:corner-radius="0.05cm">
          <text:p/>
        </draw:rect>
        <draw:circle draw:style-name="gr4" draw:text-style-name="P2" draw:layer="layout" svg:width="0.05cm" svg:height="0.05cm" draw:transform="rotate (1.5707963267949) translate (23.819cm 8.877cm)">
          <text:p/>
        </draw:circle>
        <draw:rect draw:style-name="gr3" draw:text-style-name="P2" draw:layer="layout" svg:width="0.2cm" svg:height="0.2cm" svg:x="23.993cm" svg:y="8.756cm" draw:corner-radius="0.05cm">
          <text:p/>
        </draw:rect>
        <draw:circle draw:style-name="gr4" draw:text-style-name="P2" draw:layer="layout" svg:width="0.05cm" svg:height="0.05cm" draw:transform="rotate (1.5707963267949) translate (24.07cm 8.877cm)">
          <text:p/>
        </draw:circle>
        <draw:rect draw:style-name="gr3" draw:text-style-name="P2" draw:layer="layout" svg:width="0.2cm" svg:height="0.2cm" svg:x="23.484cm" svg:y="8cm" draw:corner-radius="0.05cm">
          <text:p/>
        </draw:rect>
        <draw:circle draw:style-name="gr4" draw:text-style-name="P2" draw:layer="layout" svg:width="0.05cm" svg:height="0.05cm" draw:transform="rotate (1.5707963267949) translate (23.561cm 8.121cm)">
          <text:p/>
        </draw:circle>
        <draw:rect draw:style-name="gr3" draw:text-style-name="P2" draw:layer="layout" svg:width="0.2cm" svg:height="0.2cm" svg:x="23.484cm" svg:y="8.754cm" draw:corner-radius="0.05cm">
          <text:p/>
        </draw:rect>
        <draw:circle draw:style-name="gr4" draw:text-style-name="P2" draw:layer="layout" svg:width="0.05cm" svg:height="0.05cm" draw:transform="rotate (1.5707963267949) translate (23.561cm 8.879cm)">
          <text:p/>
        </draw:circle>
        <draw:line draw:style-name="gr6" draw:text-style-name="P2" draw:layer="layout" svg:x1="22.491cm" svg:y1="7.795cm" svg:x2="22.521cm" svg:y2="12.187cm">
          <text:p/>
        </draw:line>
        <draw:frame draw:style-name="gr1" draw:text-style-name="P3" draw:layer="layout" svg:width="0.659cm" svg:height="0.569cm" svg:x="22.946cm" svg:y="8.336cm">
          <draw:text-box>
            <text:p><text:span text:style-name="T2">1</text:span></text:p>
          </draw:text-box>
        </draw:frame>
        <draw:line draw:style-name="gr2" draw:text-style-name="P2" draw:layer="layout" svg:x1="25.886cm" svg:y1="12.052cm" svg:x2="23.77cm" svg:y2="12.062cm">
          <text:p/>
        </draw:line>
        <draw:line draw:style-name="gr2" draw:text-style-name="P2" draw:layer="layout" svg:x1="24.594cm" svg:y1="8.85cm" svg:x2="24.14cm" svg:y2="8.851cm">
          <text:p/>
        </draw:line>
        <draw:line draw:style-name="gr2" draw:text-style-name="P2" draw:layer="layout" svg:x1="24.655cm" svg:y1="8.981cm" svg:x2="24.526cm" svg:y2="8.816cm">
          <text:p/>
        </draw:line>
        <draw:line draw:style-name="gr5" draw:text-style-name="P2" draw:layer="layout" svg:x1="23.562cm" svg:y1="8.313cm" svg:x2="23.314cm" svg:y2="8.814cm">
          <text:p/>
        </draw:line>
        <draw:line draw:style-name="gr5" draw:text-style-name="P2" draw:layer="layout" svg:x1="24.65cm" svg:y1="8.062cm" svg:x2="25.213cm" svg:y2="8.058cm">
          <text:p/>
        </draw:line>
        <draw:rect draw:style-name="gr3" draw:text-style-name="P2" draw:layer="layout" svg:width="0.2cm" svg:height="0.2cm" svg:x="24.701cm" svg:y="8.651cm" draw:corner-radius="0.05cm">
          <text:p/>
        </draw:rect>
        <draw:circle draw:style-name="gr4" draw:text-style-name="P2" draw:layer="layout" svg:width="0.05cm" svg:height="0.05cm" draw:transform="rotate (1.5707963267949) translate (24.778cm 8.772cm)">
          <text:p/>
        </draw:circle>
        <draw:rect draw:style-name="gr3" draw:text-style-name="P2" draw:layer="layout" svg:width="0.2cm" svg:height="0.2cm" svg:x="25.887cm" svg:y="8.647cm" draw:corner-radius="0.05cm">
          <text:p/>
        </draw:rect>
        <draw:circle draw:style-name="gr4" draw:text-style-name="P2" draw:layer="layout" svg:width="0.05cm" svg:height="0.05cm" draw:transform="rotate (1.5707963267949) translate (25.964cm 8.768cm)">
          <text:p/>
        </draw:circle>
        <draw:line draw:style-name="gr5" draw:text-style-name="P2" draw:layer="layout" svg:x1="23.844cm" svg:y1="9.112cm" svg:x2="23.844cm" svg:y2="8.878cm">
          <text:p/>
        </draw:line>
        <draw:line draw:style-name="gr5" draw:text-style-name="P2" draw:layer="layout" svg:x1="24.547cm" svg:y1="8.652cm" svg:x2="23.949cm" svg:y2="8.652cm">
          <text:p/>
        </draw:line>
        <draw:rect draw:style-name="gr9" draw:text-style-name="P4" draw:layer="controls" svg:width="0.922cm" svg:height="0.734cm" svg:x="23.257cm" svg:y="8.121cm">
          <text:p text:style-name="P2"><text:span text:style-name="T3">LM358</text:span></text:p>
        </draw:rect>
        <draw:rect draw:style-name="gr9" draw:text-style-name="P4" draw:layer="controls" svg:width="1cm" svg:height="0.25cm" svg:x="24.907cm" svg:y="8.62cm">
          <text:p text:style-name="P2"><text:span text:style-name="T3">47k</text:span></text:p>
        </draw:rect>
        <draw:rect draw:style-name="gr3" draw:text-style-name="P2" draw:layer="layout" svg:width="0.2cm" svg:height="0.2cm" draw:transform="rotate (1.5707963267949) translate (22.61cm 9.233cm)" draw:corner-radius="0.05cm">
          <text:p/>
        </draw:rect>
        <draw:circle draw:style-name="gr4" draw:text-style-name="P2" draw:layer="layout" svg:width="0.05cm" svg:height="0.05cm" draw:transform="rotate (-3.14159265358979) translate (22.731cm 9.156cm)">
          <text:p/>
        </draw:circle>
        <draw:rect draw:style-name="gr3" draw:text-style-name="P2" draw:layer="layout" svg:width="0.2cm" svg:height="0.2cm" draw:transform="rotate (1.5707963267949) translate (23.746cm 9.231cm)" draw:corner-radius="0.05cm">
          <text:p/>
        </draw:rect>
        <draw:circle draw:style-name="gr4" draw:text-style-name="P2" draw:layer="layout" svg:width="0.05cm" svg:height="0.05cm" draw:transform="rotate (-3.14159265358979) translate (23.867cm 9.154cm)">
          <text:p/>
        </draw:circle>
        <draw:line draw:style-name="gr5" draw:text-style-name="P2" draw:layer="layout" svg:x1="23.976cm" svg:y1="8.644cm" svg:x2="23.854cm" svg:y2="8.814cm">
          <text:p/>
        </draw:line>
        <draw:rect draw:style-name="gr9" draw:text-style-name="P4" draw:layer="controls" svg:width="1cm" svg:height="0.25cm" svg:x="22.754cm" svg:y="9.005cm">
          <text:p text:style-name="P2"><text:span text:style-name="T3">10k</text:span></text:p>
        </draw:rect>
        <draw:line draw:style-name="gr5" draw:text-style-name="P2" draw:layer="layout" svg:x1="24.736cm" svg:y1="8.712cm" svg:x2="24.524cm" svg:y2="8.648cm">
          <text:p/>
        </draw:line>
        <draw:line draw:style-name="gr5" draw:text-style-name="P2" draw:layer="layout" svg:x1="24.722cm" svg:y1="8.5cm" svg:x2="23.74cm" svg:y2="8.5cm">
          <text:p/>
        </draw:line>
        <draw:line draw:style-name="gr5" draw:text-style-name="P2" draw:layer="layout" svg:x1="23.774cm" svg:y1="8.486cm" svg:x2="23.602cm" svg:y2="8.786cm">
          <text:p/>
        </draw:line>
        <draw:rect draw:style-name="gr3" draw:text-style-name="P2" draw:layer="layout" svg:width="0.2cm" svg:height="0.316cm" svg:x="24.706cm" svg:y="8.28cm" draw:corner-radius="0.05cm">
          <text:p/>
        </draw:rect>
        <draw:circle draw:style-name="gr4" draw:text-style-name="P2" draw:layer="layout" svg:width="0.05cm" svg:height="0.05cm" draw:transform="rotate (1.5707963267949) translate (24.783cm 8.517cm)">
          <text:p/>
        </draw:circle>
        <draw:rect draw:style-name="gr3" draw:text-style-name="P2" draw:layer="layout" svg:width="0.665cm" svg:height="0.2cm" svg:x="25.892cm" svg:y="8.392cm" draw:corner-radius="0.05cm">
          <text:p/>
        </draw:rect>
        <draw:circle draw:style-name="gr4" draw:text-style-name="P2" draw:layer="layout" svg:width="0.05cm" svg:height="0.05cm" draw:transform="rotate (1.5707963267949) translate (25.969cm 8.513cm)">
          <text:p/>
        </draw:circle>
        <draw:rect draw:style-name="gr3" draw:text-style-name="P2" draw:layer="layout" svg:width="0.2cm" svg:height="0.215cm" svg:x="24.706cm" svg:y="8.146cm" draw:corner-radius="0.05cm">
          <text:p/>
        </draw:rect>
        <draw:circle draw:style-name="gr4" draw:text-style-name="P2" draw:layer="layout" svg:width="0.05cm" svg:height="0.05cm" draw:transform="rotate (1.5707963267949) translate (24.783cm 8.267cm)">
          <text:p/>
        </draw:circle>
        <draw:rect draw:style-name="gr3" draw:text-style-name="P2" draw:layer="layout" svg:width="0.2cm" svg:height="0.2cm" svg:x="25.882cm" svg:y="8.142cm" draw:corner-radius="0.05cm">
          <text:p/>
        </draw:rect>
        <draw:circle draw:style-name="gr4" draw:text-style-name="P2" draw:layer="layout" svg:width="0.05cm" svg:height="0.05cm" draw:transform="rotate (1.5707963267949) translate (25.959cm 8.263cm)">
          <text:p/>
        </draw:circle>
        <draw:line draw:style-name="gr5" draw:text-style-name="P2" draw:layer="layout" svg:x1="24.679cm" svg:y1="8.058cm" svg:x2="24.278cm" svg:y2="8.349cm">
          <text:p/>
        </draw:line>
        <draw:line draw:style-name="gr5" draw:text-style-name="P2" draw:layer="layout" svg:x1="24.312cm" svg:y1="8.338cm" svg:x2="23.518cm" svg:y2="8.333cm">
          <text:p/>
        </draw:line>
        <draw:line draw:style-name="gr5" draw:text-style-name="P2" draw:layer="layout" svg:x1="25.193cm" svg:y1="8.038cm" svg:x2="25.921cm" svg:y2="8.725cm">
          <text:p/>
        </draw:line>
        <draw:rect draw:style-name="gr9" draw:text-style-name="P4" draw:layer="controls" svg:width="1cm" svg:height="0.25cm" svg:x="24.878cm" svg:y="8.361cm">
          <text:p text:style-name="P2"><text:span text:style-name="T3">10k</text:span></text:p>
        </draw:rect>
        <draw:rect draw:style-name="gr9" draw:text-style-name="P4" draw:layer="controls" svg:width="1cm" svg:height="0.25cm" svg:x="24.892cm" svg:y="8.106cm">
          <text:p text:style-name="P2"><text:span text:style-name="T3">10k</text:span></text:p>
        </draw:rect>
        <draw:line draw:style-name="gr5" draw:text-style-name="P2" draw:layer="layout" svg:x1="25.679cm" svg:y1="7.894cm" svg:x2="23.447cm" svg:y2="7.89cm">
          <text:p/>
        </draw:line>
        <draw:line draw:style-name="gr5" draw:text-style-name="P2" draw:layer="layout" svg:x1="23.477cm" svg:y1="7.874cm" svg:x2="23.345cm" svg:y2="8.036cm">
          <text:p/>
        </draw:line>
        <draw:line draw:style-name="gr5" draw:text-style-name="P2" draw:layer="layout" svg:x1="25.622cm" svg:y1="7.876cm" svg:x2="25.934cm" svg:y2="8.197cm">
          <text:p/>
        </draw:line>
        <draw:line draw:style-name="gr2" draw:text-style-name="P2" draw:layer="layout" svg:x1="24.149cm" svg:y1="9.742cm" svg:x2="24.14cm" svg:y2="9.231cm">
          <text:p/>
        </draw:line>
        <draw:line draw:style-name="gr2" draw:text-style-name="P2" draw:layer="layout" svg:x1="24.347cm" svg:y1="9.111cm" svg:x2="24.109cm" svg:y2="9.297cm">
          <text:p/>
        </draw:line>
        <draw:line draw:style-name="gr2" draw:text-style-name="P2" draw:layer="layout" svg:x1="26.076cm" svg:y1="11.015cm" svg:x2="24.446cm" svg:y2="11.009cm">
          <text:p/>
        </draw:line>
        <draw:line draw:style-name="gr2" draw:text-style-name="P2" draw:layer="layout" svg:x1="24.159cm" svg:y1="9.371cm" svg:x2="23.357cm" svg:y2="9.37cm">
          <text:p/>
        </draw:line>
        <draw:line draw:style-name="gr2" draw:text-style-name="P2" draw:layer="layout" svg:x1="22.999cm" svg:y1="9.012cm" svg:x2="22.999cm" svg:y2="8.573cm">
          <text:p/>
        </draw:line>
        <draw:line draw:style-name="gr2" draw:text-style-name="P2" draw:layer="layout" svg:x1="22.976cm" svg:y1="8.624cm" svg:x2="23.312cm" svg:y2="8.154cm">
          <text:p/>
        </draw:line>
        <draw:rect draw:style-name="gr3" draw:text-style-name="P2" draw:layer="layout" svg:width="0.2cm" svg:height="0.2cm" svg:x="22.675cm" svg:y="10.212cm" draw:corner-radius="0.05cm">
          <text:p/>
        </draw:rect>
        <draw:circle draw:style-name="gr4" draw:text-style-name="P2" draw:layer="layout" svg:width="0.05cm" svg:height="0.05cm" draw:transform="rotate (1.5707963267949) translate (22.752cm 10.333cm)">
          <text:p/>
        </draw:circle>
        <draw:rect draw:style-name="gr3" draw:text-style-name="P2" draw:layer="layout" svg:width="0.2cm" svg:height="0.2cm" svg:x="23.185cm" svg:y="10.212cm" draw:corner-radius="0.05cm">
          <text:p/>
        </draw:rect>
        <draw:circle draw:style-name="gr4" draw:text-style-name="P2" draw:layer="layout" svg:width="0.05cm" svg:height="0.05cm" draw:transform="rotate (1.5707963267949) translate (23.262cm 10.333cm)">
          <text:p/>
        </draw:circle>
        <draw:rect draw:style-name="gr3" draw:text-style-name="P2" draw:layer="layout" svg:width="0.2cm" svg:height="0.2cm" svg:x="23.432cm" svg:y="10.209cm" draw:corner-radius="0.05cm">
          <text:p/>
        </draw:rect>
        <draw:circle draw:style-name="gr4" draw:text-style-name="P2" draw:layer="layout" svg:width="0.05cm" svg:height="0.05cm" draw:transform="rotate (1.5707963267949) translate (23.509cm 10.33cm)">
          <text:p/>
        </draw:circle>
        <draw:rect draw:style-name="gr3" draw:text-style-name="P2" draw:layer="layout" svg:width="0.2cm" svg:height="0.2cm" svg:x="22.676cm" svg:y="10.966cm" draw:corner-radius="0.05cm">
          <text:p/>
        </draw:rect>
        <draw:circle draw:style-name="gr4" draw:text-style-name="P2" draw:layer="layout" svg:width="0.05cm" svg:height="0.05cm" draw:transform="rotate (1.5707963267949) translate (22.753cm 11.087cm)">
          <text:p/>
        </draw:circle>
        <draw:rect draw:style-name="gr3" draw:text-style-name="P2" draw:layer="layout" svg:width="0.2cm" svg:height="0.2cm" svg:x="23.184cm" svg:y="10.966cm" draw:corner-radius="0.05cm">
          <text:p/>
        </draw:rect>
        <draw:circle draw:style-name="gr4" draw:text-style-name="P2" draw:layer="layout" svg:width="0.05cm" svg:height="0.05cm" draw:transform="rotate (1.5707963267949) translate (23.261cm 11.087cm)">
          <text:p/>
        </draw:circle>
        <draw:rect draw:style-name="gr3" draw:text-style-name="P2" draw:layer="layout" svg:width="0.2cm" svg:height="0.2cm" svg:x="23.435cm" svg:y="10.966cm" draw:corner-radius="0.05cm">
          <text:p/>
        </draw:rect>
        <draw:circle draw:style-name="gr4" draw:text-style-name="P2" draw:layer="layout" svg:width="0.05cm" svg:height="0.05cm" draw:transform="rotate (1.5707963267949) translate (23.512cm 11.087cm)">
          <text:p/>
        </draw:circle>
        <draw:rect draw:style-name="gr3" draw:text-style-name="P2" draw:layer="layout" svg:width="0.2cm" svg:height="0.2cm" svg:x="22.926cm" svg:y="10.21cm" draw:corner-radius="0.05cm">
          <text:p/>
        </draw:rect>
        <draw:circle draw:style-name="gr4" draw:text-style-name="P2" draw:layer="layout" svg:width="0.05cm" svg:height="0.05cm" draw:transform="rotate (1.5707963267949) translate (23.003cm 10.331cm)">
          <text:p/>
        </draw:circle>
        <draw:rect draw:style-name="gr3" draw:text-style-name="P2" draw:layer="layout" svg:width="0.2cm" svg:height="0.2cm" svg:x="22.926cm" svg:y="10.964cm" draw:corner-radius="0.05cm">
          <text:p/>
        </draw:rect>
        <draw:circle draw:style-name="gr4" draw:text-style-name="P2" draw:layer="layout" svg:width="0.05cm" svg:height="0.05cm" draw:transform="rotate (1.5707963267949) translate (23.003cm 11.089cm)">
          <text:p/>
        </draw:circle>
        <draw:rect draw:style-name="gr3" draw:text-style-name="P2" draw:layer="layout" svg:width="0.2cm" svg:height="0.2cm" svg:x="23.233cm" svg:y="8.003cm" draw:corner-radius="0.05cm">
          <text:p/>
        </draw:rect>
        <draw:circle draw:style-name="gr4" draw:text-style-name="P2" draw:layer="layout" svg:width="0.05cm" svg:height="0.05cm" draw:transform="rotate (1.5707963267949) translate (23.31cm 8.124cm)">
          <text:p/>
        </draw:circle>
        <draw:rect draw:style-name="gr3" draw:text-style-name="P2" draw:layer="layout" svg:width="0.2cm" svg:height="0.2cm" svg:x="23.743cm" svg:y="8.003cm" draw:corner-radius="0.05cm">
          <text:p/>
        </draw:rect>
        <draw:circle draw:style-name="gr4" draw:text-style-name="P2" draw:layer="layout" svg:width="0.05cm" svg:height="0.05cm" draw:transform="rotate (1.5707963267949) translate (23.82cm 8.124cm)">
          <text:p/>
        </draw:circle>
        <draw:rect draw:style-name="gr3" draw:text-style-name="P2" draw:layer="layout" svg:width="0.2cm" svg:height="0.2cm" svg:x="23.99cm" svg:y="8cm" draw:corner-radius="0.05cm">
          <text:p/>
        </draw:rect>
        <draw:circle draw:style-name="gr4" draw:text-style-name="P2" draw:layer="layout" svg:width="0.05cm" svg:height="0.05cm" draw:transform="rotate (1.5707963267949) translate (24.067cm 8.121cm)">
          <text:p/>
        </draw:circle>
        <draw:rect draw:style-name="gr3" draw:text-style-name="P2" draw:layer="layout" svg:width="0.2cm" svg:height="0.2cm" svg:x="23.234cm" svg:y="8.757cm" draw:corner-radius="0.05cm">
          <text:p/>
        </draw:rect>
        <draw:circle draw:style-name="gr4" draw:text-style-name="P2" draw:layer="layout" svg:width="0.05cm" svg:height="0.05cm" draw:transform="rotate (1.5707963267949) translate (23.311cm 8.878cm)">
          <text:p/>
        </draw:circle>
        <draw:rect draw:style-name="gr3" draw:text-style-name="P2" draw:layer="layout" svg:width="0.2cm" svg:height="0.2cm" svg:x="23.742cm" svg:y="8.757cm" draw:corner-radius="0.05cm">
          <text:p/>
        </draw:rect>
        <draw:circle draw:style-name="gr4" draw:text-style-name="P2" draw:layer="layout" svg:width="0.05cm" svg:height="0.05cm" draw:transform="rotate (1.5707963267949) translate (23.819cm 8.878cm)">
          <text:p/>
        </draw:circle>
        <draw:rect draw:style-name="gr3" draw:text-style-name="P2" draw:layer="layout" svg:width="0.2cm" svg:height="0.2cm" svg:x="23.993cm" svg:y="8.757cm" draw:corner-radius="0.05cm">
          <text:p/>
        </draw:rect>
        <draw:circle draw:style-name="gr4" draw:text-style-name="P2" draw:layer="layout" svg:width="0.05cm" svg:height="0.05cm" draw:transform="rotate (1.5707963267949) translate (24.07cm 8.878cm)">
          <text:p/>
        </draw:circle>
        <draw:rect draw:style-name="gr3" draw:text-style-name="P2" draw:layer="layout" svg:width="0.2cm" svg:height="0.2cm" svg:x="23.484cm" svg:y="8.001cm" draw:corner-radius="0.05cm">
          <text:p/>
        </draw:rect>
        <draw:circle draw:style-name="gr4" draw:text-style-name="P2" draw:layer="layout" svg:width="0.05cm" svg:height="0.05cm" draw:transform="rotate (1.5707963267949) translate (23.561cm 8.122cm)">
          <text:p/>
        </draw:circle>
        <draw:rect draw:style-name="gr3" draw:text-style-name="P2" draw:layer="layout" svg:width="0.2cm" svg:height="0.2cm" svg:x="23.484cm" svg:y="8.755cm" draw:corner-radius="0.05cm">
          <text:p/>
        </draw:rect>
        <draw:circle draw:style-name="gr4" draw:text-style-name="P2" draw:layer="layout" svg:width="0.05cm" svg:height="0.05cm" draw:transform="rotate (1.5707963267949) translate (23.561cm 8.88cm)">
          <text:p/>
        </draw:circle>
        <draw:line draw:style-name="gr5" draw:text-style-name="P2" draw:layer="layout" svg:x1="23.562cm" svg:y1="8.314cm" svg:x2="23.314cm" svg:y2="8.815cm">
          <text:p/>
        </draw:line>
        <draw:line draw:style-name="gr5" draw:text-style-name="P2" draw:layer="layout" svg:x1="23.986cm" svg:y1="8.633cm" svg:x2="23.854cm" svg:y2="8.815cm">
          <text:p/>
        </draw:line>
        <draw:line draw:style-name="gr5" draw:text-style-name="P2" draw:layer="layout" svg:x1="23.774cm" svg:y1="8.487cm" svg:x2="23.602cm" svg:y2="8.787cm">
          <text:p/>
        </draw:line>
        <draw:frame draw:style-name="gr1" draw:text-style-name="P3" draw:layer="layout" svg:width="0.659cm" svg:height="0.569cm" svg:x="22.288cm" svg:y="10.615cm">
          <draw:text-box>
            <text:p><text:span text:style-name="T2">1</text:span></text:p>
          </draw:text-box>
        </draw:frame>
        <draw:rect draw:style-name="gr3" draw:text-style-name="P2" draw:layer="layout" svg:width="0.2cm" svg:height="0.2cm" svg:x="22.614cm" svg:y="9.513cm" draw:corner-radius="0.05cm">
          <text:p/>
        </draw:rect>
        <draw:circle draw:style-name="gr4" draw:text-style-name="P2" draw:layer="layout" svg:width="0.05cm" svg:height="0.05cm" draw:transform="rotate (1.5707963267949) translate (22.691cm 9.634cm)">
          <text:p/>
        </draw:circle>
        <draw:rect draw:style-name="gr3" draw:text-style-name="P2" draw:layer="layout" svg:width="0.2cm" svg:height="0.2cm" svg:x="22.864cm" svg:y="9.511cm" draw:corner-radius="0.05cm">
          <text:p/>
        </draw:rect>
        <draw:circle draw:style-name="gr4" draw:text-style-name="P2" draw:layer="layout" svg:width="0.05cm" svg:height="0.05cm" draw:transform="rotate (1.5707963267949) translate (22.941cm 9.636cm)">
          <text:p/>
        </draw:circle>
        <draw:rect draw:style-name="gr3" draw:text-style-name="P2" draw:layer="layout" svg:width="0.2cm" svg:height="0.2cm" draw:transform="rotate (1.5707963267949) translate (22.599cm 10.148cm)" draw:corner-radius="0.05cm">
          <text:p/>
        </draw:rect>
        <draw:circle draw:style-name="gr4" draw:text-style-name="P2" draw:layer="layout" svg:width="0.05cm" svg:height="0.05cm" draw:transform="rotate (-3.14159265358979) translate (22.72cm 10.071cm)">
          <text:p/>
        </draw:circle>
        <draw:rect draw:style-name="gr3" draw:text-style-name="P2" draw:layer="layout" svg:width="0.2cm" svg:height="0.2cm" draw:transform="rotate (1.5707963267949) translate (23.652cm 10.135cm)" draw:corner-radius="0.05cm">
          <text:p/>
        </draw:rect>
        <draw:circle draw:style-name="gr4" draw:text-style-name="P2" draw:layer="layout" svg:width="0.05cm" svg:height="0.05cm" draw:transform="rotate (-3.14159265358979) translate (23.773cm 10.058cm)">
          <text:p/>
        </draw:circle>
        <draw:line draw:style-name="gr5" draw:text-style-name="P2" draw:layer="layout" svg:x1="22.874cm" svg:y1="10.584cm" svg:x2="24.372cm" svg:y2="10.584cm">
          <text:p/>
        </draw:line>
        <draw:line draw:style-name="gr5" draw:text-style-name="P2" draw:layer="layout" svg:x1="22.779cm" svg:y1="10.367cm" svg:x2="22.908cm" svg:y2="10.598cm">
          <text:p/>
        </draw:line>
        <draw:line draw:style-name="gr5" draw:text-style-name="P2" draw:layer="layout" svg:x1="22.715cm" svg:y1="9.549cm" svg:x2="22.715cm" svg:y2="9.195cm">
          <text:p/>
        </draw:line>
        <draw:line draw:style-name="gr5" draw:text-style-name="P2" draw:layer="layout" svg:x1="23.041cm" svg:y1="10.093cm" svg:x2="22.766cm" svg:y2="10.054cm">
          <text:p/>
        </draw:line>
        <draw:line draw:style-name="gr5" draw:text-style-name="P2" draw:layer="layout" svg:x1="23.031cm" svg:y1="10.223cm" svg:x2="23.011cm" svg:y2="10.058cm">
          <text:p/>
        </draw:line>
        <draw:rect draw:style-name="gr3" draw:text-style-name="P2" draw:layer="layout" svg:width="0.2cm" svg:height="0.2cm" svg:x="23.443cm" svg:y="9.521cm" draw:corner-radius="0.05cm">
          <text:p/>
        </draw:rect>
        <draw:circle draw:style-name="gr4" draw:text-style-name="P2" draw:layer="layout" svg:width="0.05cm" svg:height="0.05cm" draw:transform="rotate (1.5707963267949) translate (23.52cm 9.642cm)">
          <text:p/>
        </draw:circle>
        <draw:rect draw:style-name="gr3" draw:text-style-name="P2" draw:layer="layout" svg:width="0.2cm" svg:height="0.2cm" svg:x="23.69cm" svg:y="9.518cm" draw:corner-radius="0.05cm">
          <text:p/>
        </draw:rect>
        <draw:circle draw:style-name="gr4" draw:text-style-name="P2" draw:layer="layout" svg:width="0.05cm" svg:height="0.05cm" draw:transform="rotate (1.5707963267949) translate (23.767cm 9.639cm)">
          <text:p/>
        </draw:circle>
        <draw:rect draw:style-name="gr3" draw:text-style-name="P2" draw:layer="layout" svg:width="0.2cm" svg:height="0.2cm" svg:x="23.184cm" svg:y="9.519cm" draw:corner-radius="0.05cm">
          <text:p/>
        </draw:rect>
        <draw:circle draw:style-name="gr4" draw:text-style-name="P2" draw:layer="layout" svg:width="0.05cm" svg:height="0.05cm" draw:transform="rotate (1.5707963267949) translate (23.261cm 9.64cm)">
          <text:p/>
        </draw:circle>
        <draw:line draw:style-name="gr5" draw:text-style-name="P2" draw:layer="layout" svg:x1="23.031cm" svg:y1="9.609cm" svg:x2="23.229cm" svg:y2="9.609cm">
          <text:p/>
        </draw:line>
        <draw:line draw:style-name="gr5" draw:text-style-name="P2" draw:layer="layout" svg:x1="23.53cm" svg:y1="9.682cm" svg:x2="23.698cm" svg:y2="10cm">
          <text:p/>
        </draw:line>
        <draw:rect draw:style-name="gr3" draw:text-style-name="P2" draw:layer="layout" svg:width="0.2cm" svg:height="0.2cm" svg:x="23.96cm" svg:y="10.299cm" draw:corner-radius="0.05cm">
          <text:p/>
        </draw:rect>
        <draw:circle draw:style-name="gr4" draw:text-style-name="P2" draw:layer="layout" svg:width="0.05cm" svg:height="0.05cm" draw:transform="rotate (1.5707963267949) translate (24.037cm 10.42cm)">
          <text:p/>
        </draw:circle>
        <draw:line draw:style-name="gr5" draw:text-style-name="P2" draw:layer="layout" svg:x1="23.807cm" svg:y1="9.67cm" svg:x2="23.975cm" svg:y2="9.988cm">
          <text:p/>
        </draw:line>
        <draw:line draw:style-name="gr5" draw:text-style-name="P2" draw:layer="layout" svg:x1="23.963cm" svg:y1="9.958cm" svg:x2="24.029cm" svg:y2="10.325cm">
          <text:p/>
        </draw:line>
        <draw:rect draw:style-name="gr3" draw:text-style-name="P2" draw:layer="layout" svg:width="1.383cm" svg:height="0.2cm" svg:x="22.807cm" svg:y="10.684cm" draw:corner-radius="0.05cm">
          <text:p/>
        </draw:rect>
        <draw:circle draw:style-name="gr4" draw:text-style-name="P2" draw:layer="layout" svg:width="0.05cm" svg:height="0.05cm" draw:transform="rotate (1.5707963267949) translate (24.067cm 10.805cm)">
          <text:p/>
        </draw:circle>
        <draw:line draw:style-name="gr5" draw:text-style-name="P2" draw:layer="layout" svg:x1="24.068cm" svg:y1="10.831cm" svg:x2="23.835cm" svg:y2="11.407cm">
          <text:p/>
        </draw:line>
        <draw:rect draw:style-name="gr3" draw:text-style-name="P2" draw:layer="layout" svg:width="0.2cm" svg:height="0.2cm" draw:transform="rotate (1.5707963267949) translate (24.042cm 9.912cm)" draw:corner-radius="0.05cm">
          <text:p/>
        </draw:rect>
        <draw:circle draw:style-name="gr4" draw:text-style-name="P2" draw:layer="layout" svg:width="0.05cm" svg:height="0.05cm" draw:transform="rotate (-3.14159265358979) translate (24.163cm 9.835cm)">
          <text:p/>
        </draw:circle>
        <draw:rect draw:style-name="gr3" draw:text-style-name="P2" draw:layer="layout" svg:width="0.2cm" svg:height="0.2cm" draw:transform="rotate (1.5707963267949) translate (23.038cm 9.955cm)" draw:corner-radius="0.05cm">
          <text:p/>
        </draw:rect>
        <draw:circle draw:style-name="gr4" draw:text-style-name="P2" draw:layer="layout" svg:width="0.05cm" svg:height="0.05cm" draw:transform="rotate (-3.14159265358979) translate (23.159cm 9.878cm)">
          <text:p/>
        </draw:circle>
        <draw:line draw:style-name="gr5" draw:text-style-name="P2" draw:layer="layout" svg:x1="23.17cm" svg:y1="9.811cm" svg:x2="23.272cm" svg:y2="9.677cm">
          <text:p/>
        </draw:line>
        <draw:rect draw:style-name="gr9" draw:text-style-name="P4" draw:layer="controls" svg:width="1cm" svg:height="0.25cm" svg:x="23.151cm" svg:y="9.703cm">
          <text:p text:style-name="P2"><text:span text:style-name="T3">4,7k</text:span></text:p>
        </draw:rect>
        <draw:rect draw:style-name="gr9" draw:text-style-name="P4" draw:layer="controls" svg:width="1cm" svg:height="0.25cm" svg:x="22.748cm" svg:y="9.937cm">
          <text:p text:style-name="P2"><text:span text:style-name="T3">4,7k</text:span></text:p>
        </draw:rect>
        <draw:rect draw:style-name="gr9" draw:text-style-name="P4" draw:layer="controls" svg:width="1cm" svg:height="0.25cm" draw:transform="rotate (1.5707963267949) translate (23.693cm 11.437cm)">
          <text:p text:style-name="P2"><text:span text:style-name="T3">22k</text:span></text:p>
        </draw:rect>
        <draw:rect draw:style-name="gr9" draw:text-style-name="P4" draw:layer="controls" svg:width="0.922cm" svg:height="0.734cm" svg:x="22.692cm" svg:y="10.328cm">
          <text:p text:style-name="P2"><text:span text:style-name="T3">LTE827</text:span></text:p>
        </draw:rect>
        <draw:rect draw:style-name="gr9" draw:text-style-name="P4" draw:layer="controls" svg:width="0.722cm" svg:height="0.25cm" svg:x="22.777cm" svg:y="11.19cm">
          <text:p text:style-name="P2"><text:span text:style-name="T3">| <text:s text:c="5"/></text:span></text:p>
        </draw:rect>
        <draw:line draw:style-name="gr5" draw:text-style-name="P2" draw:layer="layout" svg:x1="22.771cm" svg:y1="11.264cm" svg:x2="22.771cm" svg:y2="11.137cm">
          <text:p/>
        </draw:line>
        <draw:line draw:style-name="gr14" draw:text-style-name="P2" draw:layer="controls" svg:x1="24.071cm" svg:y1="10.398cm" svg:x2="24.083cm" svg:y2="10.787cm">
          <text:p/>
        </draw:line>
        <draw:rect draw:style-name="gr9" draw:text-style-name="P4" draw:layer="controls" svg:width="0.722cm" svg:height="0.25cm" svg:x="23.193cm" svg:y="9.44cm">
          <text:p text:style-name="P2"><text:span text:style-name="T3">BC517</text:span></text:p>
        </draw:rect>
        <draw:line draw:style-name="gr2" draw:text-style-name="P2" draw:layer="layout" svg:x1="24.518cm" svg:y1="11.069cm" svg:x2="24.156cm" svg:y2="9.876cm">
          <text:p/>
        </draw:line>
        <draw:line draw:style-name="gr5" draw:text-style-name="P2" draw:layer="layout" svg:x1="23.802cm" svg:y1="11.518cm" svg:x2="23.8cm" svg:y2="12.143cm">
          <text:p/>
        </draw:line>
        <draw:rect draw:style-name="gr3" draw:text-style-name="P2" draw:layer="layout" svg:width="0.2cm" svg:height="0.2cm" svg:x="23.696cm" svg:y="10.293cm" draw:corner-radius="0.05cm">
          <text:p/>
        </draw:rect>
        <draw:circle draw:style-name="gr4" draw:text-style-name="P2" draw:layer="layout" svg:width="0.05cm" svg:height="0.05cm" draw:transform="rotate (1.5707963267949) translate (23.773cm 10.414cm)">
          <text:p/>
        </draw:circle>
        <draw:rect draw:style-name="gr3" draw:text-style-name="P2" draw:layer="layout" svg:width="0.431cm" svg:height="0.709cm" svg:x="23.708cm" svg:y="10.843cm" draw:corner-radius="0.05cm">
          <text:p/>
        </draw:rect>
        <draw:circle draw:style-name="gr4" draw:text-style-name="P2" draw:layer="layout" svg:width="0.05cm" svg:height="0.05cm" draw:transform="rotate (1.5707963267949) translate (23.785cm 11.473cm)">
          <text:p/>
        </draw:circle>
        <draw:rect draw:style-name="gr3" draw:text-style-name="P2" draw:layer="layout" svg:width="0.2cm" svg:height="0.2cm" svg:x="23.434cm" svg:y="11.212cm" draw:corner-radius="0.05cm">
          <text:p/>
        </draw:rect>
        <draw:circle draw:style-name="gr4" draw:text-style-name="P2" draw:layer="layout" svg:width="0.05cm" svg:height="0.05cm" draw:transform="rotate (1.5707963267949) translate (23.511cm 11.333cm)">
          <text:p/>
        </draw:circle>
        <draw:line draw:style-name="gr5" draw:text-style-name="P2" draw:layer="layout" svg:x1="23.601cm" svg:y1="11.346cm" svg:x2="23.749cm" svg:y2="11.408cm">
          <text:p/>
        </draw:line>
        <draw:rect draw:style-name="gr3" draw:text-style-name="P2" draw:layer="layout" svg:width="0.2cm" svg:height="0.2cm" svg:x="22.676cm" svg:y="11.225cm" draw:corner-radius="0.05cm">
          <text:p/>
        </draw:rect>
        <draw:circle draw:style-name="gr4" draw:text-style-name="P2" draw:layer="layout" svg:width="0.05cm" svg:height="0.05cm" draw:transform="rotate (1.5707963267949) translate (22.753cm 11.346cm)">
          <text:p/>
        </draw:circle>
        <draw:line draw:style-name="gr5" draw:text-style-name="P2" draw:layer="layout" svg:x1="23.037cm" svg:y1="11.125cm" svg:x2="23.208cm" svg:y2="11.307cm">
          <text:p/>
        </draw:line>
        <draw:line draw:style-name="gr5" draw:text-style-name="P2" draw:layer="layout" svg:x1="23.173cm" svg:y1="11.287cm" svg:x2="23.483cm" svg:y2="11.299cm">
          <text:p/>
        </draw:line>
        <draw:rect draw:style-name="gr3" draw:text-style-name="P2" draw:layer="layout" svg:width="0.2cm" svg:height="0.2cm" svg:x="24.605cm" svg:y="11.249cm" draw:corner-radius="0.05cm">
          <text:p/>
        </draw:rect>
        <draw:circle draw:style-name="gr4" draw:text-style-name="P2" draw:layer="layout" svg:width="0.05cm" svg:height="0.05cm" draw:transform="rotate (1.5707963267949) translate (24.682cm 11.37cm)">
          <text:p/>
        </draw:circle>
        <draw:rect draw:style-name="gr3" draw:text-style-name="P2" draw:layer="layout" svg:width="0.2cm" svg:height="0.2cm" svg:x="24.856cm" svg:y="11.249cm" draw:corner-radius="0.05cm">
          <text:p/>
        </draw:rect>
        <draw:circle draw:style-name="gr4" draw:text-style-name="P2" draw:layer="layout" svg:width="0.05cm" svg:height="0.05cm" draw:transform="rotate (1.5707963267949) translate (24.933cm 11.37cm)">
          <text:p/>
        </draw:circle>
        <draw:rect draw:style-name="gr3" draw:text-style-name="P2" draw:layer="layout" svg:width="0.2cm" svg:height="0.2cm" svg:x="24.347cm" svg:y="11.247cm" draw:corner-radius="0.05cm">
          <text:p/>
        </draw:rect>
        <draw:circle draw:style-name="gr4" draw:text-style-name="P2" draw:layer="layout" svg:width="0.05cm" svg:height="0.05cm" draw:transform="rotate (1.5707963267949) translate (24.424cm 11.372cm)">
          <text:p/>
        </draw:circle>
        <draw:line draw:style-name="gr2" draw:text-style-name="P2" draw:layer="layout" svg:x1="24.962cm" svg:y1="11.847cm" svg:x2="24.967cm" svg:y2="11.413cm">
          <text:p/>
        </draw:line>
        <draw:line draw:style-name="gr2" draw:text-style-name="P2" draw:layer="layout" svg:x1="24.709cm" svg:y1="12.056cm" svg:x2="24.709cm" svg:y2="11.407cm">
          <text:p/>
        </draw:line>
        <draw:rect draw:style-name="gr3" draw:text-style-name="P2" draw:layer="layout" svg:width="0.2cm" svg:height="0.2cm" svg:x="23.908cm" svg:y="11.668cm" draw:corner-radius="0.05cm">
          <text:p/>
        </draw:rect>
        <draw:circle draw:style-name="gr4" draw:text-style-name="P2" draw:layer="layout" svg:width="0.05cm" svg:height="0.05cm" draw:transform="rotate (1.5707963267949) translate (23.985cm 11.793cm)">
          <text:p/>
        </draw:circle>
        <draw:rect draw:style-name="gr3" draw:text-style-name="P2" draw:layer="layout" svg:width="0.2cm" svg:height="0.2cm" svg:x="23.445cm" svg:y="11.692cm" draw:corner-radius="0.05cm">
          <text:p/>
        </draw:rect>
        <draw:circle draw:style-name="gr4" draw:text-style-name="P2" draw:layer="layout" svg:width="0.05cm" svg:height="0.05cm" draw:transform="rotate (1.5707963267949) translate (23.522cm 11.817cm)">
          <text:p/>
        </draw:circle>
        <draw:line draw:style-name="gr5" draw:text-style-name="P2" draw:layer="layout" svg:x1="23.536cm" svg:y1="11.491cm" svg:x2="23.542cm" svg:y2="11.761cm">
          <text:p/>
        </draw:line>
        <draw:line draw:style-name="gr5" draw:text-style-name="P2" draw:layer="layout" svg:x1="22.826cm" svg:y1="11.347cm" svg:x2="23.566cm" svg:y2="11.527cm">
          <text:p/>
        </draw:line>
        <draw:line draw:style-name="gr5" draw:text-style-name="P2" draw:layer="layout" svg:x1="24.432cm" svg:y1="11.407cm" svg:x2="24.053cm" svg:y2="11.726cm">
          <text:p/>
        </draw:line>
        <draw:line draw:style-name="gr14" draw:text-style-name="P2" draw:layer="controls" svg:x1="23.566cm" svg:y1="11.8cm" svg:x2="23.945cm" svg:y2="11.792cm">
          <text:p/>
        </draw:line>
        <draw:rect draw:style-name="gr9" draw:text-style-name="P4" draw:layer="controls" svg:width="0.753cm" svg:height="0.25cm" svg:x="24.346cm" svg:y="11.22cm">
          <text:p text:style-name="P2"><text:span text:style-name="T3"><text:s text:c="6"/></text:span></text:p>
        </draw:rect>
        <draw:rect draw:style-name="gr3" draw:text-style-name="P2" draw:layer="layout" svg:width="0.2cm" svg:height="0.2cm" svg:x="24.605cm" svg:y="11.632cm" draw:corner-radius="0.05cm">
          <text:p/>
        </draw:rect>
        <draw:circle draw:style-name="gr4" draw:text-style-name="P2" draw:layer="layout" svg:width="0.05cm" svg:height="0.05cm" draw:transform="rotate (1.5707963267949) translate (24.682cm 11.757cm)">
          <text:p/>
        </draw:circle>
        <draw:rect draw:style-name="gr3" draw:text-style-name="P2" draw:layer="layout" svg:width="0.2cm" svg:height="0.2cm" svg:x="24.881cm" svg:y="11.632cm" draw:corner-radius="0.05cm">
          <text:p/>
        </draw:rect>
        <draw:circle draw:style-name="gr4" draw:text-style-name="P2" draw:layer="layout" svg:width="0.05cm" svg:height="0.05cm" draw:transform="rotate (1.5707963267949) translate (24.958cm 11.757cm)">
          <text:p/>
        </draw:circle>
        <draw:circle draw:style-name="gr4" draw:text-style-name="P2" draw:layer="layout" svg:width="0.05cm" svg:height="0.05cm" draw:transform="rotate (-1.5707963267949) translate (26.189cm 10.943cm)">
          <text:p/>
        </draw:circle>
        <draw:rect draw:style-name="gr3" draw:text-style-name="P2" draw:layer="layout" svg:width="0.2cm" svg:height="0.2cm" draw:transform="rotate (-3.14159265358979) translate (26.259cm 11.095cm)" draw:corner-radius="0.05cm">
          <text:p/>
        </draw:rect>
        <draw:circle draw:style-name="gr4" draw:text-style-name="P2" draw:layer="layout" svg:width="0.05cm" svg:height="0.05cm" draw:transform="rotate (-1.5707963267949) translate (26.189cm 10.943cm)">
          <text:p/>
        </draw:circle>
        <draw:rect draw:style-name="gr3" draw:text-style-name="P2" draw:layer="layout" svg:width="0.2cm" svg:height="0.2cm" svg:x="25.26cm" svg:y="11.677cm" draw:corner-radius="0.05cm">
          <text:p/>
        </draw:rect>
        <draw:circle draw:style-name="gr4" draw:text-style-name="P2" draw:layer="layout" svg:width="0.05cm" svg:height="0.05cm" draw:transform="rotate (1.5707963267949) translate (25.337cm 11.802cm)">
          <text:p/>
        </draw:circle>
        <draw:rect draw:style-name="gr3" draw:text-style-name="P2" draw:layer="layout" svg:width="0.2cm" svg:height="0.2cm" svg:x="25.766cm" svg:y="10.982cm" draw:corner-radius="0.05cm">
          <text:p/>
        </draw:rect>
        <draw:circle draw:style-name="gr4" draw:text-style-name="P2" draw:layer="layout" svg:width="0.05cm" svg:height="0.05cm" draw:transform="rotate (1.5707963267949) translate (25.843cm 11.107cm)">
          <text:p/>
        </draw:circle>
        <draw:rect draw:style-name="gr3" draw:text-style-name="P2" draw:layer="layout" svg:width="0.2cm" svg:height="0.2cm" svg:x="25.134cm" svg:y="10.642cm" draw:corner-radius="0.05cm">
          <text:p/>
        </draw:rect>
        <draw:circle draw:style-name="gr4" draw:text-style-name="P2" draw:layer="layout" svg:width="0.05cm" svg:height="0.05cm" draw:transform="rotate (1.5707963267949) translate (25.211cm 10.767cm)">
          <text:p/>
        </draw:circle>
        <draw:rect draw:style-name="gr3" draw:text-style-name="P2" draw:layer="layout" svg:width="0.2cm" svg:height="0.2cm" svg:x="25.137cm" svg:y="10.908cm" draw:corner-radius="0.05cm">
          <text:p/>
        </draw:rect>
        <draw:circle draw:style-name="gr4" draw:text-style-name="P2" draw:layer="layout" svg:width="0.05cm" svg:height="0.05cm" draw:transform="rotate (1.5707963267949) translate (25.214cm 11.033cm)">
          <text:p/>
        </draw:circle>
        <draw:rect draw:style-name="gr9" draw:text-style-name="P4" draw:layer="controls" svg:width="0.477cm" svg:height="0.23cm" draw:transform="rotate (-0.785398163397448) translate (25.418cm 10.033cm)">
          <text:p text:style-name="P2"><text:span text:style-name="T3">470n</text:span></text:p>
        </draw:rect>
        <draw:rect draw:style-name="gr9" draw:text-style-name="P4" draw:layer="controls" svg:width="0.477cm" svg:height="0.23cm" draw:transform="rotate (-0.785398163397448) translate (25.145cm 10.092cm)">
          <text:p text:style-name="P2"><text:span text:style-name="T3">470n</text:span></text:p>
        </draw:rect>
        <draw:custom-shape draw:style-name="gr15" draw:text-style-name="P4" draw:layer="controls" svg:width="0.6cm" svg:height="0.6cm" svg:x="25.988cm" svg:y="10.692cm">
          <text:p text:style-name="P2"><text:span text:style-name="T3">47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9" draw:text-style-name="P4" draw:layer="controls" svg:width="0.477cm" svg:height="0.23cm" draw:transform="rotate (1.5707963267949) translate (25.116cm 11.116cm)">
          <text:p text:style-name="P2"><text:span text:style-name="T3">100n</text:span></text:p>
        </draw:rect>
        <draw:line draw:style-name="gr11" draw:text-style-name="P2" draw:layer="controls" svg:x1="24.213cm" svg:y1="12.06cm" svg:x2="24.368cm" svg:y2="12.06cm">
          <text:p/>
        </draw:line>
        <draw:rect draw:style-name="gr3" draw:text-style-name="P2" draw:layer="layout" svg:width="0.2cm" svg:height="0.2cm" svg:x="23.445cm" svg:y="11.692cm" draw:corner-radius="0.05cm">
          <text:p/>
        </draw:rect>
        <draw:circle draw:style-name="gr4" draw:text-style-name="P2" draw:layer="layout" svg:width="0.05cm" svg:height="0.05cm" draw:transform="rotate (1.5707963267949) translate (23.522cm 11.817cm)">
          <text:p/>
        </draw:circle>
        <draw:line draw:style-name="gr2" draw:text-style-name="P2" draw:layer="layout" svg:x1="22.981cm" svg:y1="8.956cm" svg:x2="23.413cm" svg:y2="9.398cm">
          <text:p/>
        </draw:line>
        <draw:line draw:style-name="gr5" draw:text-style-name="P2" draw:layer="layout" svg:x1="23.804cm" svg:y1="10.323cm" svg:x2="23.765cm" svg:y2="10.099cm">
          <text:p/>
        </draw:line>
        <draw:line draw:style-name="gr16" draw:text-style-name="P2" draw:layer="layout" svg:x1="26.22cm" svg:y1="11.355cm" svg:x2="25.348cm" svg:y2="11.362cm">
          <text:p/>
        </draw:line>
        <draw:line draw:style-name="gr16" draw:text-style-name="P2" draw:layer="layout" svg:x1="26.185cm" svg:y1="11.734cm" svg:x2="26.167cm" svg:y2="11.307cm">
          <text:p/>
        </draw:line>
        <draw:circle draw:style-name="gr4" draw:text-style-name="P2" draw:layer="layout" svg:width="0.05cm" svg:height="0.05cm" draw:transform="rotate (1.5707963267949) translate (25.654cm 11.601cm)">
          <text:p/>
        </draw:circle>
        <draw:rect draw:style-name="gr3" draw:text-style-name="P2" draw:layer="layout" svg:width="0.2cm" svg:height="0.2cm" svg:x="25.424cm" svg:y="10.913cm" draw:corner-radius="0.05cm">
          <text:p/>
        </draw:rect>
        <draw:circle draw:style-name="gr4" draw:text-style-name="P2" draw:layer="layout" svg:width="0.05cm" svg:height="0.05cm" draw:transform="rotate (1.5707963267949) translate (25.501cm 11.038cm)">
          <text:p/>
        </draw:circle>
        <draw:line draw:style-name="gr14" draw:text-style-name="P2" draw:layer="controls" svg:x1="25.675cm" svg:y1="11.571cm" svg:x2="25.876cm" svg:y2="11.086cm">
          <text:p/>
        </draw:line>
        <draw:line draw:style-name="gr14" draw:text-style-name="P2" draw:layer="controls" svg:x1="23.567cm" svg:y1="11.8cm" svg:x2="23.946cm" svg:y2="11.792cm">
          <text:p/>
        </draw:line>
        <draw:frame draw:style-name="gr1" draw:text-style-name="P1" draw:layer="layout" svg:width="5.815cm" svg:height="0.603cm" svg:x="21.117cm" svg:y="19.019cm">
          <draw:text-box>
            <text:p><text:span text:style-name="T1">10.1.2014 Korrektur für die Zukunft <text:s text:c="3"/></text:span></text:p>
          </draw:text-box>
        </draw:frame>
        <draw:custom-shape draw:style-name="gr17" draw:text-style-name="P2" draw:layer="controls" svg:width="0.212cm" svg:height="0.201cm" svg:x="4.32cm" svg:y="4.64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controls" svg:width="0.212cm" svg:height="0.201cm" svg:x="4.326cm" svg:y="4.26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controls" svg:width="0.212cm" svg:height="0.201cm" svg:x="5.11cm" svg:y="2.755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controls" svg:x1="5.304cm" svg:y1="2.855cm" svg:x2="6.113cm" svg:y2="2.854cm">
          <text:p/>
        </draw:line>
        <draw:line draw:style-name="gr18" draw:text-style-name="P2" draw:layer="controls" svg:x1="3.256cm" svg:y1="4.363cm" svg:x2="4.286cm" svg:y2="4.363cm">
          <text:p/>
        </draw:line>
        <draw:line draw:style-name="gr18" draw:text-style-name="P2" draw:layer="controls" svg:x1="3.256cm" svg:y1="4.736cm" svg:x2="4.286cm" svg:y2="4.736cm">
          <text:p/>
        </draw:line>
        <draw:frame draw:style-name="gr19" draw:text-style-name="P7" draw:layer="controls" svg:width="0.951cm" svg:height="0.493cm" svg:x="3.193cm" svg:y="4.011cm">
          <draw:text-box>
            <text:p text:style-name="P6"><text:span text:style-name="T3">weiß</text:span></text:p>
          </draw:text-box>
        </draw:frame>
        <draw:frame draw:style-name="gr20" draw:text-style-name="P7" draw:layer="controls" svg:width="0.93cm" svg:height="0.542cm" svg:x="3.166cm" svg:y="4.377cm">
          <draw:text-box>
            <text:p text:style-name="P6"><text:span text:style-name="T3">grün</text:span></text:p>
          </draw:text-box>
        </draw:frame>
        <draw:line draw:style-name="gr18" draw:text-style-name="P2" draw:layer="controls" svg:x1="6.127cm" svg:y1="3.42cm" svg:x2="6.132cm" svg:y2="3.157cm">
          <text:p/>
        </draw:line>
        <draw:line draw:style-name="gr21" draw:text-style-name="P2" draw:layer="controls" svg:x1="5.94cm" svg:y1="3.46cm" svg:x2="6.317cm" svg:y2="3.46cm">
          <text:p/>
        </draw:line>
        <draw:line draw:style-name="gr18" draw:text-style-name="P2" draw:layer="controls" svg:x1="5.292cm" svg:y1="3.156cm" svg:x2="7.592cm" svg:y2="3.156cm">
          <text:p/>
        </draw:line>
        <draw:circle draw:style-name="gr22" draw:text-style-name="P2" draw:layer="controls" svg:width="0.12cm" svg:height="0.12cm" svg:x="6.067cm" svg:y="3.099cm">
          <text:p/>
        </draw:circle>
        <draw:line draw:style-name="gr18" draw:text-style-name="P2" draw:layer="controls" svg:x1="6.104cm" svg:y1="2.032cm" svg:x2="9.077cm" svg:y2="2.043cm">
          <text:p/>
        </draw:line>
        <draw:circle draw:style-name="gr22" draw:text-style-name="P2" draw:layer="controls" svg:width="0.12cm" svg:height="0.12cm" svg:x="8.673cm" svg:y="1.993cm">
          <text:p/>
        </draw:circle>
        <draw:line draw:style-name="gr18" draw:text-style-name="P2" draw:layer="controls" svg:x1="6.914cm" svg:y1="2.491cm" svg:x2="6.907cm" svg:y2="2.06cm">
          <text:p/>
        </draw:line>
        <draw:circle draw:style-name="gr22" draw:text-style-name="P2" draw:layer="controls" svg:width="0.12cm" svg:height="0.12cm" svg:x="6.842cm" svg:y="1.972cm">
          <text:p/>
        </draw:circle>
        <draw:line draw:style-name="gr21" draw:text-style-name="P2" draw:layer="controls" svg:x1="7.433cm" svg:y1="2.7cm" svg:x2="7.721cm" svg:y2="2.701cm">
          <text:p/>
        </draw:line>
        <draw:line draw:style-name="gr21" draw:text-style-name="P2" draw:layer="controls" svg:x1="7.426cm" svg:y1="2.565cm" svg:x2="7.714cm" svg:y2="2.566cm">
          <text:p/>
        </draw:line>
        <draw:line draw:style-name="gr21" draw:text-style-name="P2" draw:layer="controls" svg:x1="6.782cm" svg:y1="2.681cm" svg:x2="7.07cm" svg:y2="2.682cm">
          <text:p/>
        </draw:line>
        <draw:custom-shape draw:style-name="gr23" draw:text-style-name="P2" draw:layer="controls" svg:width="0.278cm" svg:height="0.088cm" svg:x="6.784cm" svg:y="2.511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controls" svg:x1="6.927cm" svg:y1="3.163cm" svg:x2="6.929cm" svg:y2="2.723cm">
          <text:p/>
        </draw:line>
        <draw:line draw:style-name="gr18" draw:text-style-name="P2" draw:layer="controls" svg:x1="7.592cm" svg:y1="3.163cm" svg:x2="7.594cm" svg:y2="2.723cm">
          <text:p/>
        </draw:line>
        <draw:line draw:style-name="gr18" draw:text-style-name="P2" draw:layer="controls" svg:x1="7.585cm" svg:y1="2.532cm" svg:x2="7.585cm" svg:y2="2.023cm">
          <text:p/>
        </draw:line>
        <draw:circle draw:style-name="gr22" draw:text-style-name="P2" draw:layer="controls" svg:width="0.12cm" svg:height="0.12cm" svg:x="7.533cm" svg:y="1.959cm">
          <text:p/>
        </draw:circle>
        <draw:circle draw:style-name="gr22" draw:text-style-name="P2" draw:layer="controls" svg:width="0.12cm" svg:height="0.12cm" svg:x="6.875cm" svg:y="3.098cm">
          <text:p/>
        </draw:circle>
        <draw:line draw:style-name="gr18" draw:text-style-name="P2" draw:layer="controls" svg:x1="13.941cm" svg:y1="7.504cm" svg:x2="13.948cm" svg:y2="7.125cm">
          <text:p/>
        </draw:line>
        <draw:line draw:style-name="gr18" draw:text-style-name="P2" draw:layer="controls" svg:x1="14.003cm" svg:y1="9.072cm" svg:x2="13.997cm" svg:y2="8.664cm">
          <text:p/>
        </draw:line>
        <draw:line draw:style-name="gr21" draw:text-style-name="P2" draw:layer="controls" svg:x1="13.808cm" svg:y1="9.107cm" svg:x2="14.185cm" svg:y2="9.107cm">
          <text:p/>
        </draw:line>
        <draw:frame draw:style-name="gr1" draw:text-style-name="P1" draw:layer="controls" svg:width="1.298cm" svg:height="0.603cm" svg:x="13.481cm" svg:y="6.678cm">
          <draw:text-box>
            <text:p><text:span text:style-name="T3">+5V </text:span><text:span text:style-name="T1"><text:s text:c="4"/></text:span></text:p>
          </draw:text-box>
        </draw:frame>
        <draw:frame draw:style-name="gr1" draw:text-style-name="P8" draw:layer="controls" svg:width="0.637cm" svg:height="0.53cm" svg:x="13.774cm" svg:y="7.177cm">
          <draw:text-box>
            <text:p text:style-name="P6"><text:span text:style-name="T5">8</text:span></text:p>
          </draw:text-box>
        </draw:frame>
        <draw:frame draw:style-name="gr1" draw:text-style-name="P8" draw:layer="controls" svg:width="0.637cm" svg:height="0.53cm" svg:x="13.809cm" svg:y="8.466cm">
          <draw:text-box>
            <text:p text:style-name="P6"><text:span text:style-name="T5">4</text:span></text:p>
          </draw:text-box>
        </draw:frame>
        <draw:rect draw:style-name="gr24" draw:text-style-name="P2" draw:layer="controls" svg:width="1.614cm" svg:height="4.842cm" svg:x="7.661cm" svg:y="10.487cm">
          <text:p/>
        </draw:rect>
        <draw:line draw:style-name="gr18" draw:text-style-name="P2" draw:layer="controls" svg:x1="9.263cm" svg:y1="11.339cm" svg:x2="10.076cm" svg:y2="11.34cm">
          <text:p/>
        </draw:line>
        <draw:line draw:style-name="gr18" draw:text-style-name="P2" draw:layer="controls" svg:x1="9.275cm" svg:y1="11.914cm" svg:x2="10.05cm" svg:y2="11.914cm">
          <text:p/>
        </draw:line>
        <draw:line draw:style-name="gr18" draw:text-style-name="P2" draw:layer="controls" svg:x1="9.303cm" svg:y1="12.443cm" svg:x2="10.078cm" svg:y2="12.443cm">
          <text:p/>
        </draw:line>
        <draw:line draw:style-name="gr18" draw:text-style-name="P2" draw:layer="controls" svg:x1="9.295cm" svg:y1="13.043cm" svg:x2="10.07cm" svg:y2="13.043cm">
          <text:p/>
        </draw:line>
        <draw:line draw:style-name="gr18" draw:text-style-name="P2" draw:layer="controls" svg:x1="9.276cm" svg:y1="13.667cm" svg:x2="10.051cm" svg:y2="13.667cm">
          <text:p/>
        </draw:line>
        <draw:line draw:style-name="gr18" draw:text-style-name="P2" draw:layer="controls" svg:x1="9.274cm" svg:y1="14.879cm" svg:x2="10.2cm" svg:y2="14.877cm">
          <text:p/>
        </draw:line>
        <draw:line draw:style-name="gr18" draw:text-style-name="P2" draw:layer="controls" svg:x1="9.276cm" svg:y1="10.775cm" svg:x2="10.051cm" svg:y2="10.775cm">
          <text:p/>
        </draw:line>
        <draw:line draw:style-name="gr18" draw:text-style-name="P2" draw:layer="controls" svg:x1="7.057cm" svg:y1="11.323cm" svg:x2="7.647cm" svg:y2="11.325cm">
          <text:p/>
        </draw:line>
        <draw:line draw:style-name="gr18" draw:text-style-name="P2" draw:layer="controls" svg:x1="6.443cm" svg:y1="11.891cm" svg:x2="7.678cm" svg:y2="11.891cm">
          <text:p/>
        </draw:line>
        <draw:line draw:style-name="gr18" draw:text-style-name="P2" draw:layer="controls" svg:x1="6.887cm" svg:y1="12.42cm" svg:x2="7.695cm" svg:y2="12.42cm">
          <text:p/>
        </draw:line>
        <draw:line draw:style-name="gr18" draw:text-style-name="P2" draw:layer="controls" svg:x1="6.923cm" svg:y1="13.017cm" svg:x2="7.698cm" svg:y2="13.017cm">
          <text:p/>
        </draw:line>
        <draw:line draw:style-name="gr18" draw:text-style-name="P2" draw:layer="controls" svg:x1="7.162cm" svg:y1="13.64cm" svg:x2="7.679cm" svg:y2="13.641cm">
          <text:p/>
        </draw:line>
        <draw:line draw:style-name="gr18" draw:text-style-name="P2" draw:layer="controls" svg:x1="6.456cm" svg:y1="10.749cm" svg:x2="7.66cm" svg:y2="10.751cm">
          <text:p/>
        </draw:line>
        <draw:frame draw:style-name="gr1" draw:text-style-name="P8" draw:layer="controls" svg:width="0.637cm" svg:height="0.53cm" svg:x="7.186cm" svg:y="10.366cm">
          <draw:text-box>
            <text:p text:style-name="P6"><text:span text:style-name="T5">1</text:span></text:p>
          </draw:text-box>
        </draw:frame>
        <draw:frame draw:style-name="gr1" draw:text-style-name="P8" draw:layer="controls" svg:width="0.637cm" svg:height="0.53cm" svg:x="7.22cm" svg:y="10.932cm">
          <draw:text-box>
            <text:p text:style-name="P6"><text:span text:style-name="T5">2</text:span></text:p>
          </draw:text-box>
        </draw:frame>
        <draw:frame draw:style-name="gr1" draw:text-style-name="P8" draw:layer="controls" svg:width="0.637cm" svg:height="0.53cm" svg:x="7.197cm" svg:y="11.464cm">
          <draw:text-box>
            <text:p text:style-name="P6"><text:span text:style-name="T5">3</text:span></text:p>
          </draw:text-box>
        </draw:frame>
        <draw:frame draw:style-name="gr1" draw:text-style-name="P8" draw:layer="controls" svg:width="0.637cm" svg:height="0.53cm" svg:x="7.188cm" svg:y="12.028cm">
          <draw:text-box>
            <text:p text:style-name="P6"><text:span text:style-name="T5">4</text:span></text:p>
          </draw:text-box>
        </draw:frame>
        <draw:frame draw:style-name="gr1" draw:text-style-name="P8" draw:layer="controls" svg:width="0.637cm" svg:height="0.53cm" svg:x="7.18cm" svg:y="12.611cm">
          <draw:text-box>
            <text:p text:style-name="P6"><text:span text:style-name="T5">5</text:span></text:p>
          </draw:text-box>
        </draw:frame>
        <draw:frame draw:style-name="gr1" draw:text-style-name="P8" draw:layer="controls" svg:width="0.637cm" svg:height="0.53cm" svg:x="7.215cm" svg:y="13.228cm">
          <draw:text-box>
            <text:p text:style-name="P6"><text:span text:style-name="T5">6</text:span></text:p>
          </draw:text-box>
        </draw:frame>
        <draw:frame draw:style-name="gr1" draw:text-style-name="P8" draw:layer="controls" svg:width="0.637cm" svg:height="0.53cm" svg:x="7.172cm" svg:y="13.837cm">
          <draw:text-box>
            <text:p text:style-name="P6"><text:span text:style-name="T5">7</text:span></text:p>
          </draw:text-box>
        </draw:frame>
        <draw:frame draw:style-name="gr1" draw:text-style-name="P8" draw:layer="controls" svg:width="0.637cm" svg:height="0.53cm" svg:x="7.196cm" svg:y="14.412cm">
          <draw:text-box>
            <text:p text:style-name="P6"><text:span text:style-name="T5">8</text:span></text:p>
          </draw:text-box>
        </draw:frame>
        <draw:frame draw:style-name="gr1" draw:text-style-name="P8" draw:layer="controls" svg:width="0.773cm" svg:height="0.53cm" svg:x="9.182cm" svg:y="10.388cm">
          <draw:text-box>
            <text:p text:style-name="P6"><text:span text:style-name="T5">16</text:span></text:p>
          </draw:text-box>
        </draw:frame>
        <draw:frame draw:style-name="gr1" draw:text-style-name="P8" draw:layer="controls" svg:width="0.637cm" svg:height="0.53cm" svg:x="9.147cm" svg:y="14.485cm">
          <draw:text-box>
            <text:p text:style-name="P6"><text:span text:style-name="T5">9</text:span></text:p>
          </draw:text-box>
        </draw:frame>
        <draw:frame draw:style-name="gr1" draw:text-style-name="P8" draw:layer="controls" svg:width="0.773cm" svg:height="0.53cm" svg:x="9.103cm" svg:y="13.855cm">
          <draw:text-box>
            <text:p text:style-name="P6"><text:span text:style-name="T5">10</text:span></text:p>
          </draw:text-box>
        </draw:frame>
        <draw:frame draw:style-name="gr1" draw:text-style-name="P8" draw:layer="controls" svg:width="0.756cm" svg:height="0.53cm" svg:x="9.121cm" svg:y="13.281cm">
          <draw:text-box>
            <text:p text:style-name="P6"><text:span text:style-name="T5">11</text:span></text:p>
          </draw:text-box>
        </draw:frame>
        <draw:frame draw:style-name="gr1" draw:text-style-name="P8" draw:layer="controls" svg:width="0.773cm" svg:height="0.53cm" svg:x="9.094cm" svg:y="12.61cm">
          <draw:text-box>
            <text:p text:style-name="P6"><text:span text:style-name="T5">12</text:span></text:p>
          </draw:text-box>
        </draw:frame>
        <draw:frame draw:style-name="gr1" draw:text-style-name="P8" draw:layer="controls" svg:width="0.773cm" svg:height="0.53cm" svg:x="9.103cm" svg:y="12.082cm">
          <draw:text-box>
            <text:p text:style-name="P6"><text:span text:style-name="T5">13</text:span></text:p>
          </draw:text-box>
        </draw:frame>
        <draw:frame draw:style-name="gr1" draw:text-style-name="P8" draw:layer="controls" svg:width="0.773cm" svg:height="0.53cm" svg:x="9.12cm" svg:y="11.482cm">
          <draw:text-box>
            <text:p text:style-name="P6"><text:span text:style-name="T5">14</text:span></text:p>
          </draw:text-box>
        </draw:frame>
        <draw:frame draw:style-name="gr1" draw:text-style-name="P8" draw:layer="controls" svg:width="0.773cm" svg:height="0.53cm" svg:x="9.147cm" svg:y="10.961cm">
          <draw:text-box>
            <text:p text:style-name="P6"><text:span text:style-name="T5">15</text:span></text:p>
          </draw:text-box>
        </draw:frame>
        <draw:line draw:style-name="gr21" draw:text-style-name="P2" draw:layer="controls" svg:x1="6.3cm" svg:y1="11.039cm" svg:x2="6.628cm" svg:y2="11.039cm">
          <text:p/>
        </draw:line>
        <draw:line draw:style-name="gr21" draw:text-style-name="P2" draw:layer="controls" svg:x1="6.89cm" svg:y1="11.495cm" svg:x2="6.89cm" svg:y2="11.167cm">
          <text:p/>
        </draw:line>
        <draw:line draw:style-name="gr21" draw:text-style-name="P2" draw:layer="controls" svg:x1="7.161cm" svg:y1="13.8cm" svg:x2="7.161cm" svg:y2="13.472cm">
          <text:p/>
        </draw:line>
        <draw:line draw:style-name="gr18" draw:text-style-name="P2" draw:layer="controls" svg:x1="6.624cm" svg:y1="13.634cm" svg:x2="6.995cm" svg:y2="13.635cm">
          <text:p/>
        </draw:line>
        <draw:line draw:style-name="gr25" draw:text-style-name="P2" draw:layer="controls" svg:x1="6.631cm" svg:y1="13.42cm" svg:x2="6.631cm" svg:y2="13.857cm">
          <text:p/>
        </draw:line>
        <draw:line draw:style-name="gr18" draw:text-style-name="P2" draw:layer="controls" svg:x1="6.444cm" svg:y1="11.895cm" svg:x2="6.444cm" svg:y2="11.002cm">
          <text:p/>
        </draw:line>
        <draw:line draw:style-name="gr18" draw:text-style-name="P2" draw:layer="controls" svg:x1="6.456cm" svg:y1="10.855cm" svg:x2="6.458cm" svg:y2="10.741cm">
          <text:p/>
        </draw:line>
        <draw:line draw:style-name="gr25" draw:text-style-name="P2" draw:layer="controls" svg:x1="10.079cm" svg:y1="11.113cm" svg:x2="10.079cm" svg:y2="11.55cm">
          <text:p/>
        </draw:line>
        <draw:frame draw:style-name="gr1" draw:text-style-name="P8" draw:layer="controls" svg:width="1.044cm" svg:height="0.53cm" svg:x="5.521cm" svg:y="10.451cm">
          <draw:text-box>
            <text:p text:style-name="P6"><text:span text:style-name="T5">470n</text:span></text:p>
          </draw:text-box>
        </draw:frame>
        <draw:line draw:style-name="gr18" draw:text-style-name="P2" draw:layer="controls" svg:x1="5.88cm" svg:y1="11.33cm" svg:x2="6.854cm" svg:y2="11.33cm">
          <text:p/>
        </draw:line>
        <draw:line draw:style-name="gr25" draw:text-style-name="P2" draw:layer="controls" svg:x1="5.883cm" svg:y1="11.13cm" svg:x2="5.883cm" svg:y2="11.567cm">
          <text:p/>
        </draw:line>
        <draw:frame draw:style-name="gr26" draw:text-style-name="P9" draw:layer="controls" svg:width="1.01cm" svg:height="0.493cm" svg:x="7.459cm" svg:y="13.354cm">
          <draw:text-box>
            <text:p><text:span text:style-name="T3">-8,5V</text:span></text:p>
          </draw:text-box>
        </draw:frame>
        <draw:frame draw:style-name="gr1" draw:text-style-name="P9" draw:layer="controls" svg:width="1.061cm" svg:height="0.493cm" svg:x="7.433cm" svg:y="11.032cm">
          <draw:text-box>
            <text:p text:style-name="P6"><text:span text:style-name="T3">+8,5V</text:span></text:p>
          </draw:text-box>
        </draw:frame>
        <draw:frame draw:style-name="gr26" draw:text-style-name="P9" draw:layer="controls" svg:width="0.896cm" svg:height="0.493cm" svg:x="7.483cm" svg:y="12.127cm">
          <draw:text-box>
            <text:p><text:span text:style-name="T3">C2+</text:span></text:p>
          </draw:text-box>
        </draw:frame>
        <draw:frame draw:style-name="gr26" draw:text-style-name="P9" draw:layer="controls" svg:width="0.845cm" svg:height="0.493cm" svg:x="7.525cm" svg:y="12.723cm">
          <draw:text-box>
            <text:p><text:span text:style-name="T3">C2-</text:span></text:p>
          </draw:text-box>
        </draw:frame>
        <draw:frame draw:style-name="gr26" draw:text-style-name="P9" draw:layer="controls" svg:width="0.845cm" svg:height="0.493cm" svg:x="7.49cm" svg:y="11.602cm">
          <draw:text-box>
            <text:p><text:span text:style-name="T3">C1-</text:span></text:p>
          </draw:text-box>
        </draw:frame>
        <draw:frame draw:style-name="gr1" draw:text-style-name="P9" draw:layer="controls" svg:width="0.896cm" svg:height="0.493cm" svg:x="7.495cm" svg:y="10.496cm">
          <draw:text-box>
            <text:p text:style-name="P6"><text:span text:style-name="T3">C1+</text:span></text:p>
          </draw:text-box>
        </draw:frame>
        <draw:frame draw:style-name="gr26" draw:text-style-name="P9" draw:layer="controls" svg:width="1.154cm" svg:height="0.493cm" svg:x="7.458cm" svg:y="14.022cm">
          <draw:text-box>
            <text:p><text:span text:style-name="T3">232out</text:span></text:p>
          </draw:text-box>
        </draw:frame>
        <draw:frame draw:style-name="gr26" draw:text-style-name="P9" draw:layer="controls" svg:width="1.027cm" svg:height="0.493cm" svg:x="7.544cm" svg:y="14.555cm">
          <draw:text-box>
            <text:p><text:span text:style-name="T3">232in</text:span></text:p>
          </draw:text-box>
        </draw:frame>
        <draw:line draw:style-name="gr6" draw:text-style-name="P2" draw:layer="controls" svg:x1="9.274cm" svg:y1="14.786cm" svg:x2="9.453cm" svg:y2="14.879cm">
          <text:p/>
        </draw:line>
        <draw:line draw:style-name="gr6" draw:text-style-name="P2" draw:layer="controls" svg:x1="9.288cm" svg:y1="11.824cm" svg:x2="9.467cm" svg:y2="11.917cm">
          <text:p/>
        </draw:line>
        <draw:line draw:style-name="gr6" draw:text-style-name="P2" draw:layer="controls" svg:x1="7.482cm" svg:y1="14.271cm" svg:x2="7.66cm" svg:y2="14.191cm">
          <text:p/>
        </draw:line>
        <draw:line draw:style-name="gr6" draw:text-style-name="P2" draw:layer="controls" svg:x1="8.401cm" svg:y1="14.277cm" svg:x2="9.214cm" svg:y2="14.277cm">
          <text:p/>
        </draw:line>
        <draw:line draw:style-name="gr6" draw:text-style-name="P2" draw:layer="controls" svg:x1="8.488cm" svg:y1="14.826cm" svg:x2="9.155cm" svg:y2="14.826cm">
          <text:p/>
        </draw:line>
        <draw:line draw:style-name="gr6" draw:text-style-name="P2" draw:layer="controls" svg:x1="9.289cm" svg:y1="12.956cm" svg:x2="9.468cm" svg:y2="13.049cm">
          <text:p/>
        </draw:line>
        <draw:frame draw:style-name="gr26" draw:text-style-name="P9" draw:layer="controls" svg:width="1.027cm" svg:height="0.493cm" svg:x="8.445cm" svg:y="12.155cm">
          <draw:text-box>
            <text:p><text:span text:style-name="T3">232in</text:span></text:p>
          </draw:text-box>
        </draw:frame>
        <draw:line draw:style-name="gr6" draw:text-style-name="P2" draw:layer="controls" svg:x1="8.66cm" svg:y1="12.994cm" svg:x2="9.235cm" svg:y2="12.994cm">
          <text:p/>
        </draw:line>
        <draw:line draw:style-name="gr6" draw:text-style-name="P2" draw:layer="controls" svg:x1="8.661cm" svg:y1="12.987cm" svg:x2="8.659cm" svg:y2="12.425cm">
          <text:p/>
        </draw:line>
        <draw:frame draw:style-name="gr26" draw:text-style-name="P9" draw:layer="controls" svg:width="1.154cm" svg:height="0.493cm" svg:x="8.317cm" svg:y="11.602cm">
          <draw:text-box>
            <text:p><text:span text:style-name="T3">232out</text:span></text:p>
          </draw:text-box>
        </draw:frame>
        <draw:line draw:style-name="gr6" draw:text-style-name="P2" draw:layer="controls" svg:x1="8.5cm" svg:y1="13.675cm" svg:x2="8.5cm" svg:y2="11.856cm">
          <text:p/>
        </draw:line>
        <draw:line draw:style-name="gr6" draw:text-style-name="P2" draw:layer="controls" svg:x1="8.506cm" svg:y1="13.662cm" svg:x2="9.196cm" svg:y2="13.662cm">
          <text:p/>
        </draw:line>
        <draw:line draw:style-name="gr21" draw:text-style-name="P2" draw:layer="controls" svg:x1="6.737cm" svg:y1="12.781cm" svg:x2="7.065cm" svg:y2="12.781cm">
          <text:p/>
        </draw:line>
        <draw:line draw:style-name="gr18" draw:text-style-name="P2" draw:layer="controls" svg:x1="6.904cm" svg:y1="12.614cm" svg:x2="6.905cm" svg:y2="12.41cm">
          <text:p/>
        </draw:line>
        <draw:line draw:style-name="gr18" draw:text-style-name="P2" draw:layer="controls" svg:x1="6.91cm" svg:y1="13.012cm" svg:x2="6.909cm" svg:y2="12.795cm">
          <text:p/>
        </draw:line>
        <draw:frame draw:style-name="gr1" draw:text-style-name="P8" draw:layer="controls" svg:width="1.319cm" svg:height="1.088cm" svg:x="4.656cm" svg:y="16.105cm">
          <draw:text-box>
            <text:p text:style-name="P6"><text:span text:style-name="T5">Sub D</text:span></text:p>
            <text:p text:style-name="P6"><text:span text:style-name="T5">9 pol.</text:span></text:p>
            <text:p text:style-name="P6"><text:span text:style-name="T5">Buchse</text:span></text:p>
          </draw:text-box>
        </draw:frame>
        <draw:frame draw:style-name="gr1" draw:text-style-name="P10" draw:layer="controls" svg:width="1.861cm" svg:height="0.657cm" svg:x="7.481cm" svg:y="15.315cm">
          <draw:text-box>
            <text:p text:style-name="P6"><text:span text:style-name="T6">MAX202</text:span></text:p>
          </draw:text-box>
        </draw:frame>
        <draw:custom-shape draw:style-name="gr27" draw:text-style-name="P2" draw:layer="controls" svg:width="2.864cm" svg:height="1.109cm" draw:transform="rotate (-1.5707963267949) translate (5.765cm 13.268cm)">
          <text:p/>
          <draw:enhanced-geometry svg:viewBox="0 0 21600 21600" draw:glue-points="?f6 10800 10800 21600 ?f5 10800 10800 0" draw:text-areas="?f3 ?f3 ?f4 ?f4" draw:type="trapezoid" draw:modifiers="2256.4396107613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ircle draw:style-name="gr28" draw:text-style-name="P2" draw:layer="controls" svg:width="0.14cm" svg:height="0.14cm" svg:x="4.836cm" svg:y="13.947cm">
          <text:p/>
        </draw:circle>
        <draw:circle draw:style-name="gr28" draw:text-style-name="P2" draw:layer="controls" svg:width="0.14cm" svg:height="0.14cm" svg:x="4.842cm" svg:y="14.477cm">
          <text:p/>
        </draw:circle>
        <draw:circle draw:style-name="gr28" draw:text-style-name="P2" draw:layer="controls" svg:width="0.14cm" svg:height="0.14cm" svg:x="4.842cm" svg:y="15.005cm">
          <text:p/>
        </draw:circle>
        <draw:circle draw:style-name="gr28" draw:text-style-name="P2" draw:layer="controls" svg:width="0.14cm" svg:height="0.14cm" svg:x="4.836cm" svg:y="15.541cm">
          <text:p/>
        </draw:circle>
        <draw:frame draw:style-name="gr1" draw:text-style-name="P8" draw:layer="controls" svg:width="0.637cm" svg:height="0.53cm" svg:x="4.756cm" svg:y="15.242cm">
          <draw:text-box>
            <text:p text:style-name="P6"><text:span text:style-name="T5">6</text:span></text:p>
          </draw:text-box>
        </draw:frame>
        <draw:frame draw:style-name="gr1" draw:text-style-name="P8" draw:layer="controls" svg:width="0.637cm" svg:height="0.53cm" svg:x="4.727cm" svg:y="14.7cm">
          <draw:text-box>
            <text:p text:style-name="P6"><text:span text:style-name="T5">7</text:span></text:p>
          </draw:text-box>
        </draw:frame>
        <draw:frame draw:style-name="gr1" draw:text-style-name="P8" draw:layer="controls" svg:width="0.637cm" svg:height="0.53cm" svg:x="4.718cm" svg:y="14.16cm">
          <draw:text-box>
            <text:p text:style-name="P6"><text:span text:style-name="T5">8</text:span></text:p>
          </draw:text-box>
        </draw:frame>
        <draw:frame draw:style-name="gr1" draw:text-style-name="P8" draw:layer="controls" svg:width="0.637cm" svg:height="0.53cm" svg:x="4.73cm" svg:y="13.611cm">
          <draw:text-box>
            <text:p text:style-name="P6"><text:span text:style-name="T5">9</text:span></text:p>
          </draw:text-box>
        </draw:frame>
        <draw:line draw:style-name="gr18" draw:text-style-name="P2" draw:layer="controls" svg:x1="7.321cm" svg:y1="14.271cm" svg:x2="7.647cm" svg:y2="14.268cm">
          <text:p/>
        </draw:line>
        <draw:line draw:style-name="gr18" draw:text-style-name="P2" draw:layer="controls" svg:x1="5.438cm" svg:y1="14.817cm" svg:x2="7.652cm" svg:y2="14.817cm">
          <text:p/>
        </draw:line>
        <draw:frame draw:style-name="gr1" draw:text-style-name="P8" draw:layer="controls" svg:width="0.637cm" svg:height="0.53cm" svg:x="5.303cm" svg:y="15.488cm">
          <draw:text-box>
            <text:p text:style-name="P6"><text:span text:style-name="T5">1</text:span></text:p>
          </draw:text-box>
        </draw:frame>
        <draw:frame draw:style-name="gr1" draw:text-style-name="P8" draw:layer="controls" svg:width="0.637cm" svg:height="0.53cm" svg:x="5.311cm" svg:y="14.976cm">
          <draw:text-box>
            <text:p text:style-name="P6"><text:span text:style-name="T5">2</text:span></text:p>
          </draw:text-box>
        </draw:frame>
        <draw:frame draw:style-name="gr1" draw:text-style-name="P8" draw:layer="controls" svg:width="0.637cm" svg:height="0.53cm" svg:x="5.333cm" svg:y="14.397cm">
          <draw:text-box>
            <text:p text:style-name="P6"><text:span text:style-name="T5">3</text:span></text:p>
          </draw:text-box>
        </draw:frame>
        <draw:frame draw:style-name="gr1" draw:text-style-name="P8" draw:layer="controls" svg:width="0.637cm" svg:height="0.53cm" svg:x="5.279cm" svg:y="13.328cm">
          <draw:text-box>
            <text:p text:style-name="P6"><text:span text:style-name="T5">5</text:span></text:p>
          </draw:text-box>
        </draw:frame>
        <draw:frame draw:style-name="gr1" draw:text-style-name="P8" draw:layer="controls" svg:width="0.637cm" svg:height="0.53cm" svg:x="5.304cm" svg:y="13.876cm">
          <draw:text-box>
            <text:p text:style-name="P6"><text:span text:style-name="T5">4</text:span></text:p>
          </draw:text-box>
        </draw:frame>
        <draw:line draw:style-name="gr25" draw:text-style-name="P2" draw:layer="controls" svg:x1="6.087cm" svg:y1="13.503cm" svg:x2="6.087cm" svg:y2="13.94cm">
          <text:p/>
        </draw:line>
        <draw:circle draw:style-name="gr28" draw:text-style-name="P2" draw:layer="controls" svg:width="0.14cm" svg:height="0.14cm" svg:x="5.365cm" svg:y="13.662cm">
          <text:p/>
        </draw:circle>
        <draw:circle draw:style-name="gr28" draw:text-style-name="P2" draw:layer="controls" svg:width="0.14cm" svg:height="0.14cm" svg:x="5.359cm" svg:y="15.257cm">
          <text:p/>
        </draw:circle>
        <draw:circle draw:style-name="gr28" draw:text-style-name="P2" draw:layer="controls" svg:width="0.14cm" svg:height="0.14cm" svg:x="5.365cm" svg:y="15.787cm">
          <text:p/>
        </draw:circle>
        <draw:circle draw:style-name="gr28" draw:text-style-name="P2" draw:layer="controls" svg:width="0.14cm" svg:height="0.14cm" svg:x="5.346cm" svg:y="14.192cm">
          <text:p/>
        </draw:circle>
        <draw:circle draw:style-name="gr28" draw:text-style-name="P2" draw:layer="controls" svg:width="0.14cm" svg:height="0.14cm" svg:x="5.352cm" svg:y="14.722cm">
          <text:p/>
        </draw:circle>
        <draw:line draw:style-name="gr18" draw:text-style-name="P2" draw:layer="controls" svg:x1="5.419cm" svg:y1="14.265cm" svg:x2="5.406cm" svg:y2="14.263cm">
          <text:p/>
        </draw:line>
        <draw:line draw:style-name="gr18" draw:text-style-name="P2" draw:layer="controls" svg:x1="5.493cm" svg:y1="13.735cm" svg:x2="6.057cm" svg:y2="13.735cm">
          <text:p/>
        </draw:line>
        <draw:line draw:style-name="gr21" draw:text-style-name="P2" draw:layer="controls" svg:x1="6.294cm" svg:y1="10.913cm" svg:x2="6.622cm" svg:y2="10.913cm">
          <text:p/>
        </draw:line>
        <draw:line draw:style-name="gr21" draw:text-style-name="P2" draw:layer="controls" svg:x1="7.023cm" svg:y1="11.481cm" svg:x2="7.023cm" svg:y2="11.153cm">
          <text:p/>
        </draw:line>
        <draw:line draw:style-name="gr21" draw:text-style-name="P2" draw:layer="controls" svg:x1="6.73cm" svg:y1="12.636cm" svg:x2="7.058cm" svg:y2="12.636cm">
          <text:p/>
        </draw:line>
        <draw:line draw:style-name="gr21" draw:text-style-name="P2" draw:layer="controls" svg:x1="6.995cm" svg:y1="13.814cm" svg:x2="6.995cm" svg:y2="13.486cm">
          <text:p/>
        </draw:line>
        <draw:frame draw:style-name="gr1" draw:text-style-name="P8" draw:layer="controls" svg:width="1.044cm" svg:height="0.53cm" svg:x="6.434cm" svg:y="11.404cm">
          <draw:text-box>
            <text:p text:style-name="P6"><text:span text:style-name="T5">470n</text:span></text:p>
          </draw:text-box>
        </draw:frame>
        <draw:frame draw:style-name="gr1" draw:text-style-name="P8" draw:layer="controls" svg:width="1.044cm" svg:height="0.53cm" svg:x="5.904cm" svg:y="12.157cm">
          <draw:text-box>
            <text:p text:style-name="P6"><text:span text:style-name="T5">470n</text:span></text:p>
          </draw:text-box>
        </draw:frame>
        <draw:frame draw:style-name="gr1" draw:text-style-name="P8" draw:layer="controls" svg:width="1.044cm" svg:height="0.53cm" svg:x="6.54cm" svg:y="13.031cm">
          <draw:text-box>
            <text:p text:style-name="P6"><text:span text:style-name="T5">470n</text:span></text:p>
          </draw:text-box>
        </draw:frame>
        <draw:line draw:style-name="gr18" draw:text-style-name="P2" draw:layer="controls" svg:x1="5.481cm" svg:y1="15.348cm" svg:x2="7.315cm" svg:y2="15.347cm">
          <text:p/>
        </draw:line>
        <draw:line draw:style-name="gr18" draw:text-style-name="P2" draw:layer="controls" svg:x1="7.312cm" svg:y1="15.347cm" svg:x2="7.312cm" svg:y2="14.257cm">
          <text:p/>
        </draw:line>
        <draw:line draw:style-name="gr29" draw:text-style-name="P2" draw:layer="controls" svg:x1="6.08cm" svg:y1="14.818cm" svg:x2="7.194cm" svg:y2="14.818cm">
          <text:p/>
        </draw:line>
        <draw:line draw:style-name="gr29" draw:text-style-name="P2" draw:layer="controls" svg:x1="7.123cm" svg:y1="15.346cm" svg:x2="6.009cm" svg:y2="15.346cm">
          <text:p/>
        </draw:line>
        <draw:frame draw:style-name="gr1" draw:text-style-name="P10" draw:layer="controls" svg:width="2.314cm" svg:height="0.657cm" svg:x="4.656cm" svg:y="16.983cm">
          <draw:text-box>
            <text:p text:style-name="P6"><text:span text:style-name="T6">HOSTCOM</text:span></text:p>
          </draw:text-box>
        </draw:frame>
        <draw:frame draw:style-name="gr1" draw:text-style-name="P1" draw:layer="controls" svg:width="1.298cm" svg:height="0.603cm" svg:x="9.859cm" svg:y="10.423cm">
          <draw:text-box>
            <text:p><text:span text:style-name="T3">+5V </text:span><text:span text:style-name="T1"><text:s text:c="4"/></text:span></text:p>
          </draw:text-box>
        </draw:frame>
        <draw:frame draw:style-name="gr1" draw:text-style-name="P1" draw:layer="controls" svg:width="1.362cm" svg:height="0.603cm" svg:x="10.121cm" svg:y="14.545cm">
          <draw:text-box>
            <text:p><text:span text:style-name="T3">RXD </text:span><text:span text:style-name="T1"><text:s text:c="4"/></text:span></text:p>
          </draw:text-box>
        </draw:frame>
        <draw:frame draw:style-name="gr1" draw:text-style-name="P1" draw:layer="controls" svg:width="1.341cm" svg:height="0.603cm" svg:x="9.891cm" svg:y="13.751cm">
          <draw:text-box>
            <text:p><text:span text:style-name="T3">TXD </text:span><text:span text:style-name="T1"><text:s text:c="4"/></text:span></text:p>
          </draw:text-box>
        </draw:frame>
        <draw:frame draw:style-name="gr30" draw:text-style-name="P11" draw:layer="controls" svg:width="1.695cm" svg:height="0.71cm" svg:x="5.793cm" svg:y="5.547cm">
          <draw:text-box>
            <text:p text:style-name="P6"><text:span text:style-name="T5">RXD IN</text:span></text:p>
          </draw:text-box>
        </draw:frame>
        <draw:frame draw:style-name="gr31" draw:text-style-name="P11" draw:layer="controls" svg:width="3.973cm" svg:height="0.809cm" svg:x="5.167cm" svg:y="7.057cm">
          <draw:text-box>
            <text:p text:style-name="P6"><text:span text:style-name="T5">Wenn RXDIN Strom da <text:s/>(20mA)</text:span></text:p>
            <text:p text:style-name="P6"><text:span text:style-name="T5">dann RXD auf <text:s/>low</text:span></text:p>
          </draw:text-box>
        </draw:frame>
        <draw:line draw:style-name="gr32" draw:text-style-name="P2" draw:layer="controls" svg:x1="6.887cm" svg:y1="4.555cm" svg:x2="6.887cm" svg:y2="5.018cm">
          <text:p/>
        </draw:line>
        <draw:line draw:style-name="gr18" draw:text-style-name="P2" draw:layer="controls" svg:x1="6.94cm" svg:y1="4.692cm" svg:x2="7.271cm" svg:y2="4.325cm">
          <text:p/>
        </draw:line>
        <draw:line draw:style-name="gr18" draw:text-style-name="P2" draw:layer="controls" svg:x1="6.933cm" svg:y1="4.857cm" svg:x2="7.285cm" svg:y2="5.211cm">
          <text:p/>
        </draw:line>
        <draw:custom-shape draw:style-name="gr33" draw:text-style-name="P2" draw:layer="controls" svg:width="0.086cm" svg:height="0.166cm" draw:transform="rotate (-2.35619449019235) translate (7.173cm 5.0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2" draw:layer="controls" svg:x1="8.697cm" svg:y1="3.212cm" svg:x2="9.846cm" svg:y2="3.207cm">
          <text:p/>
        </draw:line>
        <draw:circle draw:style-name="gr22" draw:text-style-name="P2" draw:layer="controls" svg:width="0.12cm" svg:height="0.12cm" svg:x="5.747cm" svg:y="6.893cm">
          <text:p/>
        </draw:circle>
        <draw:line draw:style-name="gr18" draw:text-style-name="P2" draw:layer="controls" svg:x1="5.177cm" svg:y1="4.396cm" svg:x2="6.379cm" svg:y2="4.396cm">
          <text:p/>
        </draw:line>
        <draw:line draw:style-name="gr34" draw:text-style-name="P2" draw:layer="controls" svg:x1="6.52cm" svg:y1="4.915cm" svg:x2="6.233cm" svg:y2="4.914cm">
          <text:p/>
        </draw:line>
        <draw:custom-shape draw:style-name="gr33" draw:text-style-name="P2" draw:layer="controls" svg:width="0.284cm" svg:height="0.238cm" draw:transform="rotate (-3.14159265358979) translate (6.508cm 4.89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2" draw:layer="controls" svg:x1="5.36cm" svg:y1="6.938cm" svg:x2="5.37cm" svg:y2="4.363cm">
          <text:p/>
        </draw:line>
        <draw:line draw:style-name="gr18" draw:text-style-name="P2" draw:layer="controls" svg:x1="5.79cm" svg:y1="5.259cm" svg:x2="6.372cm" svg:y2="5.259cm">
          <text:p/>
        </draw:line>
        <draw:line draw:style-name="gr18" draw:text-style-name="P2" draw:layer="controls" svg:x1="6.372cm" svg:y1="5.257cm" svg:x2="6.375cm" svg:y2="4.384cm">
          <text:p/>
        </draw:line>
        <draw:line draw:style-name="gr18" draw:text-style-name="P2" draw:layer="controls" svg:x1="5.794cm" svg:y1="6.944cm" svg:x2="5.79cm" svg:y2="5.251cm">
          <text:p/>
        </draw:line>
        <draw:line draw:style-name="gr18" draw:text-style-name="P2" draw:layer="controls" svg:x1="4.942cm" svg:y1="6.927cm" svg:x2="9.691cm" svg:y2="6.933cm">
          <text:p/>
        </draw:line>
        <draw:custom-shape draw:style-name="gr35" draw:text-style-name="P2" draw:layer="controls" svg:width="1.283cm" svg:height="1.336cm" svg:x="5.994cm" svg:y="4.152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controls" svg:x1="6.545cm" svg:y1="4.83cm" svg:x2="6.725cm" svg:y2="4.65cm">
          <text:p/>
        </draw:line>
        <draw:custom-shape draw:style-name="gr33" draw:text-style-name="P2" draw:layer="controls" svg:width="0.086cm" svg:height="0.166cm" draw:transform="rotate (-0.785398163397448) translate (6.726cm 4.59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2" draw:layer="controls" svg:x1="6.558cm" svg:y1="4.943cm" svg:x2="6.738cm" svg:y2="4.763cm">
          <text:p/>
        </draw:line>
        <draw:custom-shape draw:style-name="gr33" draw:text-style-name="P2" draw:layer="controls" svg:width="0.086cm" svg:height="0.166cm" draw:transform="rotate (-0.785398163397448) translate (6.739cm 4.7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2" draw:layer="controls" svg:x1="7.278cm" svg:y1="4.336cm" svg:x2="8.719cm" svg:y2="4.336cm">
          <text:p/>
        </draw:line>
        <draw:line draw:style-name="gr18" draw:text-style-name="P2" draw:layer="controls" svg:x1="7.285cm" svg:y1="5.193cm" svg:x2="7.701cm" svg:y2="5.191cm">
          <text:p/>
        </draw:line>
        <draw:line draw:style-name="gr18" draw:text-style-name="P2" draw:layer="controls" svg:x1="8.711cm" svg:y1="4.324cm" svg:x2="8.725cm" svg:y2="2.043cm">
          <text:p/>
        </draw:line>
        <draw:rect draw:style-name="gr36" draw:text-style-name="P2" draw:layer="controls" svg:width="0.265cm" svg:height="0.848cm" draw:transform="rotate (1.5707963267949) translate (7.626cm 5.358cm)">
          <text:p/>
        </draw:rect>
        <draw:rect draw:style-name="gr36" draw:text-style-name="P2" draw:layer="controls" svg:width="0.265cm" svg:height="0.848cm" svg:x="8.576cm" svg:y="5.692cm">
          <text:p/>
        </draw:rect>
        <draw:line draw:style-name="gr18" draw:text-style-name="P2" draw:layer="controls" svg:x1="8.489cm" svg:y1="5.222cm" svg:x2="9.29cm" svg:y2="5.222cm">
          <text:p/>
        </draw:line>
        <draw:line draw:style-name="gr18" draw:text-style-name="P2" draw:layer="controls" svg:x1="8.706cm" svg:y1="5.675cm" svg:x2="8.706cm" svg:y2="5.238cm">
          <text:p/>
        </draw:line>
        <draw:line draw:style-name="gr32" draw:text-style-name="P2" draw:layer="controls" svg:x1="9.329cm" svg:y1="4.98cm" svg:x2="9.329cm" svg:y2="5.443cm">
          <text:p/>
        </draw:line>
        <draw:line draw:style-name="gr18" draw:text-style-name="P2" draw:layer="controls" svg:x1="9.382cm" svg:y1="5.117cm" svg:x2="9.873cm" svg:y2="4.594cm">
          <text:p/>
        </draw:line>
        <draw:line draw:style-name="gr18" draw:text-style-name="P2" draw:layer="controls" svg:x1="9.375cm" svg:y1="5.282cm" svg:x2="9.727cm" svg:y2="5.636cm">
          <text:p/>
        </draw:line>
        <draw:custom-shape draw:style-name="gr33" draw:text-style-name="P2" draw:layer="controls" svg:width="0.086cm" svg:height="0.166cm" draw:transform="rotate (-2.35619449019235) translate (9.615cm 5.4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2" draw:layer="controls" svg:width="0.812cm" svg:height="0.807cm" svg:x="8.993cm" svg:y="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2" draw:layer="controls" svg:x1="8.711cm" svg:y1="6.951cm" svg:x2="8.714cm" svg:y2="6.548cm">
          <text:p/>
        </draw:line>
        <draw:circle draw:style-name="gr22" draw:text-style-name="P2" draw:layer="controls" svg:width="0.12cm" svg:height="0.12cm" svg:x="8.632cm" svg:y="5.16cm">
          <text:p/>
        </draw:circle>
        <draw:circle draw:style-name="gr22" draw:text-style-name="P2" draw:layer="controls" svg:width="0.12cm" svg:height="0.12cm" svg:x="8.652cm" svg:y="6.873cm">
          <text:p/>
        </draw:circle>
        <draw:frame draw:style-name="gr1" draw:text-style-name="P11" draw:layer="controls" svg:width="0.968cm" svg:height="0.53cm" svg:x="7.58cm" svg:y="4.989cm">
          <draw:text-box>
            <text:p text:style-name="P6"><text:span text:style-name="T5">4,7k</text:span></text:p>
          </draw:text-box>
        </draw:frame>
        <draw:frame draw:style-name="gr1" draw:text-style-name="P11" draw:layer="controls" svg:width="0.9cm" svg:height="0.53cm" draw:transform="rotate (1.5707963267949) translate (8.454cm 6.568cm)">
          <draw:text-box>
            <text:p text:style-name="P6"><text:span text:style-name="T5">22k</text:span></text:p>
          </draw:text-box>
        </draw:frame>
        <draw:line draw:style-name="gr18" draw:text-style-name="P2" draw:layer="controls" svg:x1="9.724cm" svg:y1="7.207cm" svg:x2="9.729cm" svg:y2="5.616cm">
          <text:p/>
        </draw:line>
        <draw:circle draw:style-name="gr22" draw:text-style-name="P2" draw:layer="controls" svg:width="0.12cm" svg:height="0.12cm" svg:x="9.67cm" svg:y="6.874cm">
          <text:p/>
        </draw:circle>
        <draw:rect draw:style-name="gr36" draw:text-style-name="P2" draw:layer="controls" svg:width="0.265cm" svg:height="0.848cm" svg:x="9.714cm" svg:y="3.509cm">
          <text:p/>
        </draw:rect>
        <draw:line draw:style-name="gr18" draw:text-style-name="P2" draw:layer="controls" svg:x1="9.846cm" svg:y1="4.616cm" svg:x2="9.846cm" svg:y2="4.35cm">
          <text:p/>
        </draw:line>
        <draw:line draw:style-name="gr18" draw:text-style-name="P2" draw:layer="controls" svg:x1="9.844cm" svg:y1="3.507cm" svg:x2="9.844cm" svg:y2="3.214cm">
          <text:p/>
        </draw:line>
        <draw:frame draw:style-name="gr1" draw:text-style-name="P11" draw:layer="controls" svg:width="0.968cm" svg:height="0.53cm" draw:transform="rotate (1.5707963267949) translate (9.6cm 4.407cm)">
          <draw:text-box>
            <text:p text:style-name="P6"><text:span text:style-name="T5">4,7k</text:span></text:p>
          </draw:text-box>
        </draw:frame>
        <draw:circle draw:style-name="gr22" draw:text-style-name="P2" draw:layer="controls" svg:width="0.12cm" svg:height="0.12cm" svg:x="9.783cm" svg:y="4.546cm">
          <text:p/>
        </draw:circle>
        <draw:frame draw:style-name="gr1" draw:text-style-name="P8" draw:layer="controls" svg:width="1.344cm" svg:height="0.53cm" svg:x="5.995cm" svg:y="3.764cm">
          <draw:text-box>
            <text:p text:style-name="P6"><text:span text:style-name="T5">LTE827</text:span></text:p>
          </draw:text-box>
        </draw:frame>
        <draw:frame draw:style-name="gr1" draw:text-style-name="P11" draw:layer="controls" svg:width="0.947cm" svg:height="0.53cm" svg:x="8.921cm" svg:y="1.776cm">
          <draw:text-box>
            <text:p text:style-name="P6"><text:span text:style-name="T5">+5V</text:span></text:p>
          </draw:text-box>
        </draw:frame>
        <draw:circle draw:style-name="gr22" draw:text-style-name="P2" draw:layer="controls" svg:width="0.12cm" svg:height="0.12cm" svg:x="8.659cm" svg:y="3.16cm">
          <text:p/>
        </draw:circle>
        <draw:line draw:style-name="gr21" draw:text-style-name="P2" draw:layer="controls" svg:x1="9.521cm" svg:y1="7.198cm" svg:x2="9.898cm" svg:y2="7.198cm">
          <text:p/>
        </draw:line>
        <draw:frame draw:style-name="gr1" draw:text-style-name="P8" draw:layer="controls" svg:width="1.251cm" svg:height="0.53cm" svg:x="8.553cm" svg:y="4.431cm">
          <draw:text-box>
            <text:p text:style-name="P6"><text:span text:style-name="T5">BC517</text:span></text:p>
          </draw:text-box>
        </draw:frame>
        <draw:frame draw:style-name="gr1" draw:text-style-name="P8" draw:layer="controls" svg:width="0.637cm" svg:height="0.53cm" svg:x="5.551cm" svg:y="4.013cm">
          <draw:text-box>
            <text:p text:style-name="P6"><text:span text:style-name="T5">1</text:span></text:p>
          </draw:text-box>
        </draw:frame>
        <draw:frame draw:style-name="gr1" draw:text-style-name="P8" draw:layer="controls" svg:width="0.637cm" svg:height="0.53cm" svg:x="5.526cm" svg:y="4.871cm">
          <draw:text-box>
            <text:p text:style-name="P6"><text:span text:style-name="T5">2</text:span></text:p>
          </draw:text-box>
        </draw:frame>
        <draw:frame draw:style-name="gr1" draw:text-style-name="P8" draw:layer="controls" svg:width="0.637cm" svg:height="0.53cm" svg:x="7.052cm" svg:y="3.954cm">
          <draw:text-box>
            <text:p text:style-name="P6"><text:span text:style-name="T5">8</text:span></text:p>
          </draw:text-box>
        </draw:frame>
        <draw:frame draw:style-name="gr1" draw:text-style-name="P8" draw:layer="controls" svg:width="0.637cm" svg:height="0.53cm" svg:x="7.033cm" svg:y="4.786cm">
          <draw:text-box>
            <text:p text:style-name="P6"><text:span text:style-name="T5">7</text:span></text:p>
          </draw:text-box>
        </draw:frame>
        <draw:line draw:style-name="gr34" draw:text-style-name="P2" draw:layer="controls" svg:x1="5.201cm" svg:y1="5.557cm" svg:x2="5.488cm" svg:y2="5.558cm">
          <text:p/>
        </draw:line>
        <draw:custom-shape draw:style-name="gr33" draw:text-style-name="P2" draw:layer="controls" svg:width="0.284cm" svg:height="0.238cm" svg:x="5.213cm" svg:y="5.57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7" draw:text-style-name="P2" draw:layer="controls" svg:width="0.14cm" svg:height="0.14cm" svg:x="5.306cm" svg:y="4.32cm">
          <text:p/>
        </draw:circle>
        <draw:circle draw:style-name="gr37" draw:text-style-name="P2" draw:layer="controls" svg:width="0.14cm" svg:height="0.14cm" svg:x="5.298cm" svg:y="6.857cm">
          <text:p/>
        </draw:circle>
        <draw:line draw:style-name="gr18" draw:text-style-name="P2" draw:layer="controls" svg:x1="9.856cm" svg:y1="4.598cm" svg:x2="11.179cm" svg:y2="4.602cm">
          <text:p/>
        </draw:line>
        <draw:line draw:style-name="gr18" draw:text-style-name="P2" draw:layer="controls" svg:x1="4.518cm" svg:y1="4.39cm" svg:x2="5.281cm" svg:y2="4.39cm">
          <text:p/>
        </draw:line>
        <draw:line draw:style-name="gr18" draw:text-style-name="P2" draw:layer="controls" svg:x1="4.532cm" svg:y1="4.73cm" svg:x2="4.952cm" svg:y2="4.73cm">
          <text:p/>
        </draw:line>
        <draw:frame draw:style-name="gr1" draw:text-style-name="P9" draw:layer="controls" svg:width="2.356cm" svg:height="0.735cm" svg:x="2.509cm" svg:y="4.955cm">
          <draw:text-box>
            <text:p><text:span text:style-name="T3">Kabel 4 polig</text:span></text:p>
            <text:p><text:span text:style-name="T3">(altes Telefonkabel)</text:span></text:p>
          </draw:text-box>
        </draw:frame>
        <draw:line draw:style-name="gr18" draw:text-style-name="P2" draw:layer="controls" svg:x1="4.955cm" svg:y1="6.924cm" svg:x2="4.953cm" svg:y2="4.73cm">
          <text:p/>
        </draw:line>
        <draw:frame draw:style-name="gr30" draw:text-style-name="P11" draw:layer="controls" svg:width="1.696cm" svg:height="1.088cm" svg:x="2.809cm" svg:y="5.872cm">
          <draw:text-box>
            <text:p text:style-name="P6"><text:span text:style-name="T5">Signal wird</text:span></text:p>
            <text:p text:style-name="P6"><text:span text:style-name="T5">von gmess</text:span></text:p>
            <text:p text:style-name="P6"><text:span text:style-name="T5">gesendet</text:span></text:p>
          </draw:text-box>
        </draw:frame>
        <draw:custom-shape draw:style-name="gr35" draw:text-style-name="P2" draw:layer="controls" svg:width="2.13cm" svg:height="1.977cm" draw:transform="rotate (-1.5707963267949) translate (15.006cm 7.03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2" draw:layer="controls" svg:x1="14.928cm" svg:y1="8.096cm" svg:x2="15.277cm" svg:y2="8.1cm">
          <text:p/>
        </draw:line>
        <draw:line draw:style-name="gr18" draw:text-style-name="P2" draw:layer="controls" svg:x1="9.254cm" svg:y1="14.285cm" svg:x2="15.277cm" svg:y2="14.237cm">
          <text:p/>
        </draw:line>
        <draw:line draw:style-name="gr18" draw:text-style-name="P2" draw:layer="controls" svg:x1="15.266cm" svg:y1="14.204cm" svg:x2="15.27cm" svg:y2="8.117cm">
          <text:p/>
        </draw:line>
        <draw:line draw:style-name="gr18" draw:text-style-name="P2" draw:layer="controls" svg:x1="11.688cm" svg:y1="7.603cm" svg:x2="13.011cm" svg:y2="7.607cm">
          <text:p/>
        </draw:line>
        <draw:line draw:style-name="gr18" draw:text-style-name="P2" draw:layer="controls" svg:x1="12.685cm" svg:y1="8.628cm" svg:x2="13.023cm" svg:y2="8.628cm">
          <text:p/>
        </draw:line>
        <draw:frame draw:style-name="gr1" draw:text-style-name="P8" draw:layer="controls" svg:width="0.637cm" svg:height="0.53cm" svg:x="12.555cm" svg:y="7.196cm">
          <draw:text-box>
            <text:p text:style-name="P6"><text:span text:style-name="T5">2</text:span></text:p>
          </draw:text-box>
        </draw:frame>
        <draw:frame draw:style-name="gr1" draw:text-style-name="P8" draw:layer="controls" svg:width="0.637cm" svg:height="0.53cm" svg:x="12.522cm" svg:y="8.193cm">
          <draw:text-box>
            <text:p text:style-name="P6"><text:span text:style-name="T5">3</text:span></text:p>
          </draw:text-box>
        </draw:frame>
        <draw:frame draw:style-name="gr1" draw:text-style-name="P8" draw:layer="controls" svg:width="0.637cm" svg:height="0.53cm" svg:x="14.818cm" svg:y="7.625cm">
          <draw:text-box>
            <text:p text:style-name="P6"><text:span text:style-name="T5">1</text:span></text:p>
          </draw:text-box>
        </draw:frame>
        <draw:frame draw:style-name="gr38" draw:text-style-name="P11" draw:layer="controls" svg:width="1.243cm" svg:height="0.53cm" svg:x="13.276cm" svg:y="7.809cm">
          <draw:text-box>
            <text:p text:style-name="P6"><text:span text:style-name="T5">LM358</text:span></text:p>
          </draw:text-box>
        </draw:frame>
        <draw:frame draw:style-name="gr38" draw:text-style-name="P11" draw:layer="controls" svg:width="1.091cm" svg:height="0.53cm" svg:x="12.897cm" svg:y="8.339cm">
          <draw:text-box>
            <text:p text:style-name="P6"><text:span text:style-name="T5">+</text:span></text:p>
          </draw:text-box>
        </draw:frame>
        <draw:frame draw:style-name="gr38" draw:text-style-name="P11" draw:layer="controls" svg:width="1.091cm" svg:height="0.53cm" svg:x="12.898cm" svg:y="7.323cm">
          <draw:text-box>
            <text:p text:style-name="P6"><text:span text:style-name="T5">-</text:span></text:p>
          </draw:text-box>
        </draw:frame>
        <draw:rect draw:style-name="gr36" draw:text-style-name="P2" draw:layer="controls" svg:width="0.265cm" svg:height="0.848cm" draw:transform="rotate (1.5707963267949) translate (13.564cm 10.031cm)">
          <text:p/>
        </draw:rect>
        <draw:frame draw:style-name="gr1" draw:text-style-name="P11" draw:layer="controls" svg:width="0.9cm" svg:height="0.53cm" svg:x="13.527cm" svg:y="9.64cm">
          <draw:text-box>
            <text:p text:style-name="P6"><text:span text:style-name="T5">47k</text:span></text:p>
          </draw:text-box>
        </draw:frame>
        <draw:line draw:style-name="gr18" draw:text-style-name="P2" draw:layer="controls" svg:x1="14.431cm" svg:y1="9.904cm" svg:x2="15.299cm" svg:y2="9.904cm">
          <text:p/>
        </draw:line>
        <draw:circle draw:style-name="gr22" draw:text-style-name="P2" draw:layer="controls" svg:width="0.12cm" svg:height="0.12cm" svg:x="15.214cm" svg:y="9.842cm">
          <text:p/>
        </draw:circle>
        <draw:line draw:style-name="gr18" draw:text-style-name="P2" draw:layer="controls" svg:x1="12.653cm" svg:y1="9.914cm" svg:x2="13.564cm" svg:y2="9.904cm">
          <text:p/>
        </draw:line>
        <draw:line draw:style-name="gr18" draw:text-style-name="P2" draw:layer="controls" svg:x1="12.659cm" svg:y1="9.893cm" svg:x2="12.663cm" svg:y2="6.977cm">
          <text:p/>
        </draw:line>
        <draw:circle draw:style-name="gr22" draw:text-style-name="P2" draw:layer="controls" svg:width="0.12cm" svg:height="0.12cm" svg:x="12.6cm" svg:y="8.556cm">
          <text:p/>
        </draw:circle>
        <draw:rect draw:style-name="gr36" draw:text-style-name="P2" draw:layer="controls" svg:width="0.265cm" svg:height="0.848cm" svg:x="12.514cm" svg:y="6.137cm">
          <text:p/>
        </draw:rect>
        <draw:frame draw:style-name="gr1" draw:text-style-name="P11" draw:layer="controls" svg:width="0.9cm" svg:height="0.53cm" draw:transform="rotate (1.5707963267949) translate (12.402cm 6.97cm)">
          <draw:text-box>
            <text:p text:style-name="P6"><text:span text:style-name="T5">10k</text:span></text:p>
          </draw:text-box>
        </draw:frame>
        <draw:line draw:style-name="gr18" draw:text-style-name="P2" draw:layer="controls" svg:x1="12.64cm" svg:y1="6.131cm" svg:x2="12.642cm" svg:y2="4.628cm">
          <text:p/>
        </draw:line>
        <draw:custom-shape draw:style-name="gr17" draw:text-style-name="P2" draw:layer="controls" svg:width="0.212cm" svg:height="0.201cm" svg:x="11.192cm" svg:y="4.5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controls" svg:width="0.212cm" svg:height="0.201cm" svg:x="11.531cm" svg:y="4.512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controls" svg:x1="11.741cm" svg:y1="4.609cm" svg:x2="12.653cm" svg:y2="4.617cm">
          <text:p/>
        </draw:line>
        <draw:rect draw:style-name="gr36" draw:text-style-name="P2" draw:layer="controls" svg:width="0.265cm" svg:height="0.848cm" svg:x="11.551cm" svg:y="6.287cm">
          <text:p/>
        </draw:rect>
        <draw:frame draw:style-name="gr1" draw:text-style-name="P11" draw:layer="controls" svg:width="0.9cm" svg:height="0.53cm" draw:transform="rotate (1.5707963267949) translate (11.439cm 7.12cm)">
          <draw:text-box>
            <text:p text:style-name="P6"><text:span text:style-name="T5">10k</text:span></text:p>
          </draw:text-box>
        </draw:frame>
        <draw:rect draw:style-name="gr36" draw:text-style-name="P2" draw:layer="controls" svg:width="0.265cm" svg:height="0.848cm" svg:x="11.529cm" svg:y="8.096cm">
          <text:p/>
        </draw:rect>
        <draw:frame draw:style-name="gr1" draw:text-style-name="P11" draw:layer="controls" svg:width="0.9cm" svg:height="0.53cm" draw:transform="rotate (1.5707963267949) translate (11.417cm 8.929cm)">
          <draw:text-box>
            <text:p text:style-name="P6"><text:span text:style-name="T5">10k</text:span></text:p>
          </draw:text-box>
        </draw:frame>
        <draw:line draw:style-name="gr18" draw:text-style-name="P2" draw:layer="controls" svg:x1="11.69cm" svg:y1="8.078cm" svg:x2="11.689cm" svg:y2="7.157cm">
          <text:p/>
        </draw:line>
        <draw:circle draw:style-name="gr22" draw:text-style-name="P2" draw:layer="controls" svg:width="0.12cm" svg:height="0.12cm" svg:x="11.637cm" svg:y="7.54cm">
          <text:p/>
        </draw:circle>
        <draw:line draw:style-name="gr21" draw:text-style-name="P2" draw:layer="controls" svg:x1="11.48cm" svg:y1="9.283cm" svg:x2="11.857cm" svg:y2="9.283cm">
          <text:p/>
        </draw:line>
        <draw:line draw:style-name="gr18" draw:text-style-name="P2" draw:layer="controls" svg:x1="11.664cm" svg:y1="9.263cm" svg:x2="11.664cm" svg:y2="8.947cm">
          <text:p/>
        </draw:line>
        <draw:line draw:style-name="gr18" draw:text-style-name="P2" draw:layer="controls" svg:x1="11.696cm" svg:y1="6.289cm" svg:x2="11.696cm" svg:y2="5.973cm">
          <text:p/>
        </draw:line>
        <draw:frame draw:style-name="gr1" draw:text-style-name="P1" draw:layer="controls" svg:width="1.298cm" svg:height="0.603cm" svg:x="11.256cm" svg:y="5.503cm">
          <draw:text-box>
            <text:p><text:span text:style-name="T3">+5V </text:span><text:span text:style-name="T1"><text:s text:c="4"/></text:span></text:p>
          </draw:text-box>
        </draw:frame>
        <draw:frame draw:style-name="gr1" draw:text-style-name="P7" draw:layer="controls" svg:width="0.976cm" svg:height="0.493cm" svg:x="7.454cm" svg:y="2.622cm">
          <draw:text-box>
            <text:p text:style-name="P6"><text:span text:style-name="T3">100n</text:span></text:p>
          </draw:text-box>
        </draw:frame>
        <draw:frame draw:style-name="gr1" draw:text-style-name="P7" draw:layer="controls" svg:width="0.862cm" svg:height="0.493cm" svg:x="6.714cm" svg:y="2.637cm">
          <draw:text-box>
            <text:p text:style-name="P6"><text:span text:style-name="T3">47µ</text:span></text:p>
          </draw:text-box>
        </draw:frame>
        <draw:frame draw:style-name="gr39" draw:text-style-name="P7" draw:layer="controls" svg:width="1.687cm" svg:height="0.493cm" svg:x="3.287cm" svg:y="2.695cm">
          <draw:text-box>
            <text:p text:style-name="P6"><text:span text:style-name="T3">5V, ca 20mA</text:span></text:p>
          </draw:text-box>
        </draw:frame>
        <draw:line draw:style-name="gr14" draw:text-style-name="P2" draw:layer="controls" svg:x1="24.223cm" svg:y1="12.409cm" svg:x2="24.447cm" svg:y2="11.414cm">
          <text:p/>
        </draw:line>
        <draw:line draw:style-name="gr14" draw:text-style-name="P2" draw:layer="controls" svg:x1="24.672cm" svg:y1="12.858cm" svg:x2="24.7cm" svg:y2="11.603cm">
          <text:p/>
        </draw:line>
        <draw:frame draw:style-name="gr1" draw:text-style-name="P8" draw:layer="controls" svg:width="1.217cm" svg:height="0.53cm" svg:x="24.195cm" svg:y="12.753cm">
          <draw:text-box>
            <text:p text:style-name="P6"><text:span text:style-name="T5">Masse</text:span></text:p>
          </draw:text-box>
        </draw:frame>
        <draw:frame draw:style-name="gr1" draw:text-style-name="P8" draw:layer="controls" svg:width="0.989cm" svg:height="0.809cm" svg:x="23.733cm" svg:y="12.038cm">
          <draw:text-box>
            <text:p text:style-name="P6"><text:span text:style-name="T5"/></text:p>
            <text:p text:style-name="P6"><text:span text:style-name="T5">TXD</text:span></text:p>
          </draw:text-box>
        </draw:frame>
        <draw:rect draw:style-name="gr9" draw:text-style-name="P4" draw:layer="controls" svg:width="0.505cm" svg:height="0.25cm" svg:x="25.547cm" svg:y="11.664cm">
          <text:p text:style-name="P2"><text:span text:style-name="T3"><text:s text:c="6"/></text:span></text:p>
        </draw:rect>
        <draw:line draw:style-name="gr14" draw:text-style-name="P2" draw:layer="controls" svg:x1="26.241cm" svg:y1="12.672cm" svg:x2="25.888cm" svg:y2="11.797cm">
          <text:p/>
        </draw:line>
        <draw:line draw:style-name="gr14" draw:text-style-name="P2" draw:layer="controls" svg:x1="25.636cm" svg:y1="12.653cm" svg:x2="25.655cm" svg:y2="11.764cm">
          <text:p/>
        </draw:line>
        <draw:frame draw:style-name="gr1" draw:text-style-name="P8" draw:layer="controls" svg:width="1.217cm" svg:height="0.53cm" svg:x="25.764cm" svg:y="12.658cm">
          <draw:text-box>
            <text:p text:style-name="P6"><text:span text:style-name="T5">Masse</text:span></text:p>
          </draw:text-box>
        </draw:frame>
        <draw:frame draw:style-name="gr1" draw:text-style-name="P8" draw:layer="controls" svg:width="0.947cm" svg:height="0.53cm" svg:x="25.113cm" svg:y="12.544cm">
          <draw:text-box>
            <text:p text:style-name="P6"><text:span text:style-name="T5">+5V</text:span></text:p>
          </draw:text-box>
        </draw:frame>
        <draw:custom-shape draw:style-name="gr17" draw:text-style-name="P2" draw:layer="controls" svg:width="0.212cm" svg:height="0.201cm" svg:x="5.101cm" svg:y="3.058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controls" svg:x1="6.111cm" svg:y1="2.851cm" svg:x2="6.104cm" svg:y2="2.004cm">
          <text:p/>
        </draw:line>
        <draw:rect draw:style-name="gr9" draw:text-style-name="P4" draw:layer="controls" svg:width="0.505cm" svg:height="0.25cm" svg:x="22.585cm" svg:y="9.487cm">
          <text:p text:style-name="P2"><text:span text:style-name="T3"><text:s text:c="6"/>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Schaltung</svg:title>
      </draw:layer>
      <draw:layer draw:name="background"/>
      <draw:layer draw:name="backgroundobjects"/>
      <draw:layer draw:name="controls"/>
      <draw:layer draw:name="measurelines"/>
      <draw:layer draw:name="Raster">
        <svg:title>2,54mm Raster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inhard Lidzba</meta:initial-creator>
    <meta:creation-date>2010-01-05T14:47:42.09</meta:creation-date>
    <meta:print-date>2014-01-11T14:40:11.98</meta:print-date>
    <dc:date>2014-02-14T17:06:53.38</dc:date>
    <meta:editing-duration>P1DT20H50M13S</meta:editing-duration>
    <meta:editing-cycles>56</meta:editing-cycles>
    <meta:generator>LibreOffice/4.0.6.2$Windows_x86 LibreOffice_project/2e2573268451a50806fcd60ae2d9fe01dd0ce24</meta:generator>
    <meta:document-statistic meta:object-count="747"/>
    <meta:user-defined meta:name="Info 1"/>
    <meta:user-defined meta:name="Info 2"/>
    <meta:user-defined meta:name="Info 3"/>
    <meta:user-defined meta:name="Info 4"/>
  </office:meta>
</office:document-meta>
</file>